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38
      <text:tab/>GEWIJZIGDE MOTIE VAN DE LEDEN STOFFER EN WÖRSDÖRFER TER VERVANGING VAN DIE GEDRUKT ONDER NR. 336</text:h>
      <text:p text:style-name="ifm_p_ifm">Voorgesteld 27 november 2018</text:p>
      <text:p text:style-name="ifm_p_mt.3.76mm_ifm">De Kamer,</text:p>
      <text:p text:style-name="ifm_p_mt.3.76mm_ifm">gehoord de beraadslaging,</text:p>
      <text:p text:style-name="ifm_p_mt.3.76mm_ifm">overwegende, dat zeker kortlopende standplaatsvergunningen veel onzekerheid kunnen geven en investeringen van marktkooplui in nieuw materieel belemmeren;</text:p>
      <text:p text:style-name="ifm_p_mt.3.76mm_ifm">overwegende, dat veel gemeenten niet goed weten wat ze met de situatie aan moeten;</text:p>
      <text:p text:style-name="ifm_p_mt.3.76mm_ifm">verzoekt de regering, samen met de Vereniging Nederlandse Gemeenten op korte termijn overleg te voeren over een aanpak van de genoemde problematiek, en te voorkomen dat het voortbestaan van bedrijven in de ambulante handel in gevaar komt en de regeldruk sterk toeneemt,</text:p>
      <text:p text:style-name="ifm_p_mt.3.76mm_ifm">en gaat over tot de orde van de dag.</text:p>
      <text:p text:style-name="ifm_p_mt.3.76mm_ifm">Stoffer</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38<text:tab/><text:page-number text:select-page="current"/></text:p>
      </style:footer>
    </style:master-page>
    <style:master-page xmlns:sdu-fn="http://schema.sdu.nl/2011/07/functions" style:name="Landscape" style:page-layout-name="landscape-margin-text">
      <style:footer>
        <text:p text:style-name="footer">Tweede Kamer, vergaderjaar 2018-2019, 32 637,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gewijzigd/nader); Gewijzigde motie van de leden Stoffer en Wörsdörfer over de vergunningenproblematiek bij de ambulante handel (t.v.v. 32637-336)</dc:title>
    <meta:user-defined meta:name="OVERHEIDop.ParlID/DC.identifier">kst-32637-338</meta:user-defined>
    <meta:user-defined meta:name="OVERHEIDop.ondernummer">338</meta:user-defined>
    <meta:user-defined meta:name="DCTERMS.W3CDTF/DCTERMS.available">2018-11-29</meta:user-defined>
    <meta:user-defined meta:name="OVERHEIDop.KamerstukTypen/DC.type">Motie</meta:user-defined>
    <meta:user-defined meta:name="OVERHEIDop.dossiernummer">32637</meta:user-defined>
    <meta:user-defined meta:name="OVERHEIDop.adviesRvS"/>
    <meta:user-defined meta:name="OVERHEIDop.documenttitel">Gewijzigde motie van de leden Stoffer en Wörsdörfer over de vergunningenproblematiek bij de ambulante handel (t.v.v. 32637-336)</meta:user-defined>
    <meta:user-defined meta:name="OVERHEIDop.Parlementair/DC.type">Kamerstuk</meta:user-defined>
    <meta:user-defined meta:name="OVERHEIDop.indiener">M. Wörsdörfer</meta:user-defined>
    <meta:user-defined meta:name="OVERHEIDop.indiener">C. Stoff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gewijzigd/nader); Gewijzigde motie van de leden Stoffer en Wörsdörfer over de vergunningenproblematiek bij de ambulante handel (t.v.v. 32637-336)</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