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31<text:tab/>BRIEF VAN DE VASTE COMMISSIE VOOR ECONOMISCHE ZAKEN EN KLIMAAT</text:h>
      <text:p text:style-name="ifm_p_mt.3.76mm_ifm">Aan de Voorzitter van de Tweede Kamer der Staten-Generaal</text:p>
      <text:p text:style-name="ifm_p_mt.3.76mm_ifm">Den Haag, 31 oktober 2018</text:p>
      <text:p text:style-name="ifm_p_mt.3.76mm_ifm">De vaste commissie voor Economische Zaken en Klimaat heeft in het kader van de versterking van haar kennis- en informatiepositie een internetconsultatie gehouden over de ervaringen met regeldruk van zelfstandigen zonder personeel (zzp’ers), ondernemers uit het midden- en kleinbedrijf (mkb’ers) en starters. De staf van de commissie heeft de resultaten van de internetconsultatie verwerkt in een stafnotitie.</text:p>
      <text:p text:style-name="ifm_p_mt.3.76mm_ifm">In haar procedurevergadering van 30 oktober 2018 heeft de commissie besloten de notitie openbaar te maken.</text:p>
      <text:p text:style-name="ifm_p_mt.3.76mm_ifm">Hierbij bied ik u een exemplaar van de notitie aan<text:note text:id="ID-860201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Diks</text:p>
      <text:p text:style-name="ifm_p_mt.3.76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commissie; Openbaarmaking van de notitie over de resultaten van een internetconsultatie onder ondernemers over hun ervaringen met de regeldruk</dc:title>
    <meta:user-defined meta:name="OVERHEIDop.ParlID/DC.identifier">kst-32637-331</meta:user-defined>
    <meta:user-defined meta:name="OVERHEIDop.ondernummer">331</meta:user-defined>
    <meta:user-defined meta:name="DCTERMS.W3CDTF/DCTERMS.available">2018-10-31</meta:user-defined>
    <meta:user-defined meta:name="OVERHEIDop.KamerstukTypen/DC.type">Brief</meta:user-defined>
    <meta:user-defined meta:name="OVERHEIDop.dossiernummer">32637</meta:user-defined>
    <meta:user-defined meta:name="OVERHEIDop.adviesRvS"/>
    <meta:user-defined meta:name="OVERHEIDop.documenttitel">Openbaarmaking van de notitie over de resultaten van een internetconsultatie onder ondernemers over hun ervaringen met de regeldruk</meta:user-defined>
    <meta:user-defined meta:name="OVERHEIDop.Parlementair/DC.type">Kamerstuk</meta:user-defined>
    <meta:user-defined meta:name="OVERHEIDop.indiener">D.S. Nava</meta:user-defined>
    <meta:user-defined meta:name="OVERHEIDop.indiener">L.I. Diks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commissie; Openbaarmaking van de notitie over de resultaten van een internetconsultatie onder ondernemers over hun ervaringen met de regel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