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Nr. 330<text:tab/>BRIEF VAN DE STAATSSECRETARIS VAN ECONOMISCHE ZAKEN EN KLIMAAT</text:h>
      <text:p text:style-name="ifm_p_mt.3.76mm_ifm">Aan de Voorzitter van de Tweede Kamer der Staten-Generaal</text:p>
      <text:p text:style-name="ifm_p_mt.3.76mm_ifm">Den Haag, 15 oktober 2018</text:p>
      <text:p text:style-name="ifm_p_mt.3.76mm_ifm">Hierbij zend ik u de jaarverslagen van het Dutch Venture Initiative (DVI en DVI-II) over het boekjaar dat eindigde op 31 maart 2018<text:note text:id="ID-858727-d36e83" text:note-class="footnote"><text:note-citation text:label="1 ">1</text:note-citation><text:note-body><text:p text:style-name="ifm_p_font.normal_size.6.93pt_mt..5mm_indent.-0.1161in_mleft.0.1161in_ifm">Raadpleegbaar via www.tweedekamer.nl</text:p></text:note-body></text:note>. Deze jaarverslagen zijn op 2 oktober jl. gedeponeerd bij de Kamer van Koophandel. De beschikbaarheid van risicokapitaal voor het snelgroeiende en innovatieve bedrijfsleven, venture capital, is in Nederland de afgelopen jaren flink vergroot, maar loopt in vergelijking met toonaangevende innovatie-gedreven landen, zoals de Verenigde Staten, China en Israël, nog steeds achter.</text:p>
      <text:p text:style-name="ifm_p_mt.3.76mm_ifm">Daarom bestaat op het gebied van risicokapitaal een samenwerking met het EIF en is gezamenlijk het Dutch Venture Initiative (DVI) van het Ministerie van Economische Zaken en Klimaat, EIF en de regionale ontwikkelingsmaatschappijen OostNL en BOM opgericht. In 2016 is het tweede DVI-fonds (DVI-II) gelanceerd, waarmee er opnieuw € 200 mln investeringskapitaal beschikbaar is gekomen voor private investeringsfondsen gericht op snelgroeiende innovatieve bedrijven.</text:p>
      <text:p text:style-name="ifm_p_ifm">Voor DVI en DVI-II treft u net als de afgelopen jaren hierbij de meest recente jaarverslagen aan.</text:p>
      <text:p text:style-name="ifm_p_mt.3.76mm_ifm">De benutting door de fondsen en de ondernemingen verloopt voorspoedig. DVI heeft per 31 maart 2018 € 82,3 mln geïnvesteerd van de € 193 mln die is gecommitteerd. De verdeling van deze investeringen naar de doelgroepen van de investeringsfondsen is als volgt: € 33,7 mln naar ICT, € 19,1 mln naar life sciences en € 29,4 mln generalistisch. DVI-II heeft per 31 maart 2018 € 19,9 mln geïnvesteerd van de € 103,5 mln die is gecommitteerd. De verdeling van deze investeringen naar de doelgroepen van de investeringsfondsen is als volgt: € 7,5 mln naar ICT, € 5,9 mln naar life sciences en € 6,5 mln generalistisch.</text:p>
      <text:p text:style-name="ifm_p_mt.3.76mm_ifm">In het vervolg zal ik de jaarverslagen van DVI en DVI-II, net zoals ik dat voor de andere EZK-financieringsregelingen doe, ter beschikking stellen via de website  https://www.bedrijvenbeleidinbeeld.nl/beleidsinstrument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30<text:tab/><text:page-number text:select-page="current"/></text:p>
      </style:footer>
    </style:master-page>
    <style:master-page xmlns:sdu-fn="http://schema.sdu.nl/2011/07/functions" style:name="Landscape" style:page-layout-name="landscape-margin-text">
      <style:footer>
        <text:p text:style-name="footer">Tweede Kamer, vergaderjaar 2018-2019, 32 637,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Jaarverslagen van het Dutch Venture Initiative (DVI)</dc:title>
    <meta:user-defined meta:name="OVERHEIDop.ParlID/DC.identifier">kst-32637-330</meta:user-defined>
    <meta:user-defined meta:name="OVERHEIDop.ondernummer">330</meta:user-defined>
    <meta:user-defined meta:name="DCTERMS.W3CDTF/DCTERMS.available">2018-10-17</meta:user-defined>
    <meta:user-defined meta:name="OVERHEIDop.KamerstukTypen/DC.type">Brief</meta:user-defined>
    <meta:user-defined meta:name="OVERHEIDop.dossiernummer">32637</meta:user-defined>
    <meta:user-defined meta:name="OVERHEIDop.adviesRvS"/>
    <meta:user-defined meta:name="OVERHEIDop.documenttitel">Jaarverslagen van het Dutch Venture Initiative (DVI)</meta:user-defined>
    <meta:user-defined meta:name="OVERHEIDop.Parlementair/DC.type">Kamerstuk</meta:user-defined>
    <meta:user-defined meta:name="OVERHEIDop.indiener">M.C.G. Keijzer</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Jaarverslagen van het Dutch Venture Initiative (DVI)</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