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22<text:tab/>MOTIE VAN HET LID VAN RAAN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constaterende dat het tempo van de transitie naar een meer duurzame samenleving mede afhankelijk is van de hoeveelheid technici die geschoold zijn in kennis en kunde over niet-fossiele brandstoffen;</text:p>
      <text:p text:style-name="ifm_p_mt.3.76mm_ifm">verzoekt de regering om, vanuit de Landelijke Regiegroep Techniekpact nadrukkelijk aan te sturen op:</text:p>
      <text:p text:style-name="ifm_p_indent.-5mm_mleft.5mm_ifm">•<text:tab/>het zo aantrekkelijk mogelijk maken van stages bij duurzame bedrijven;</text:p>
      <text:p text:style-name="ifm_p_indent.-5mm_mleft.5mm_ifm">•<text:tab/>stages bij fossiele bedrijven ontmoedi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37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37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Van Raan over stages bij duurzame bedrijven</dc:title>
    <meta:user-defined meta:name="OVERHEIDop.ParlID/DC.identifier">kst-32637-322</meta:user-defined>
    <meta:user-defined meta:name="OVERHEIDop.ondernummer">322</meta:user-defined>
    <meta:user-defined meta:name="DCTERMS.W3CDTF/DCTERMS.available">2018-09-12</meta:user-defined>
    <meta:user-defined meta:name="OVERHEIDop.KamerstukTypen/DC.type">Motie</meta:user-defined>
    <meta:user-defined meta:name="OVERHEIDop.dossiernummer">32637</meta:user-defined>
    <meta:user-defined meta:name="OVERHEIDop.adviesRvS"/>
    <meta:user-defined meta:name="OVERHEIDop.documenttitel">Motie van het lid Van Raan over stages bij duurzame bedrijven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Raan over stages bij duurzam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