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31
      <text:tab/>BRIEF VAN DE MINISTER VAN ECONOMISCHE ZAKEN, LANDBOUW EN INNOVATIE</text:h>
      <text:p text:style-name="ifm_p_mt.3.76mm_ifm">Aan de Voorzitter van de Tweede Kamer der Staten-Generaal</text:p>
      <text:p text:style-name="ifm_p_mt.3.76mm_ifm">Den Haag, 26 maart 2012</text:p>
      <text:p text:style-name="ifm_p_mt.3.76mm_ifm">Hierbij stuur ik u enkele evaluaties op het terrein van innovatiebeleid toe. Het betreft de volgende evaluaties<text:note text:id="ID-160190-d35e6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ndent.-5mm_mleft.5mm_ifm">–<text:tab/>Evaluatie van de programmatische aanpak;</text:p>
      <text:p text:style-name="ifm_p_indent.-5mm_mleft.5mm_ifm">–<text:tab/>Evaluatie Point-One Boegbeeld;</text:p>
      <text:p text:style-name="ifm_p_indent.-5mm_mleft.5mm_ifm">–<text:tab/>Eindevaluatie van het Innovatieprogramma Food &amp; Nutrition;</text:p>
      <text:p text:style-name="ifm_p_indent.-5mm_mleft.5mm_ifm">–<text:tab/>Advies van de Commissie van Wijzen Kennis en Innovatie over de resultaten van de totale BSIK-impuls.</text:p>
      <text:p text:style-name="ifm_p_mt.3.76mm_ifm">De evaluatie van Point-One Boegbeeld en van het Innovatieprogramma Food &amp; Nutrition hebben input gevormd voor de evaluatie van de programmatische aanpak in totaliteit, die in februari 2012 is afgerond. Uit de evaluatie komt naar voren dat de programmatische aanpak heeft geleid tot een stijging van de uitgaven aan R&amp;D, tot meer en intensievere samenwerking tussen bedrijven en kennisinstellingen, tot meer open innovatieomgevingen en meer AIO’s. De programmatische aanpak heeft echter nog geen zichtbaar effect gehad op de ontwikkeling van de productiviteit en de internationale concurrentiepositie van Nederland. De onderzoekers geven aan dat die economische baten naar verwachting nog zullen komen.</text:p>
      <text:p text:style-name="ifm_p_mt.3.76mm_ifm">Het advies van de Commissie van Wijzen Kennis en Innovatie dateert van december 2011. Het geeft een eindoordeel over de realisatie van de doelstellingen van de BSIK-impuls, die in 2004 van start is gegaan. De Commissie komt tot het totaaloordeel dat BSIK een succesvol instrument is geweest. De beleidsdoelstellingen zijn volgens de Commissie in ruimte mate gerealiseerd. Er is aantoonbare maatschappelijke en economische impact, die naar alle waarschijnlijkheid in de nabije toekomst verder zal toenemen.</text:p>
      <text:p text:style-name="ifm_p_mt.3.76mm_ifm">Op de hierbij toegestuurde evaluaties zal door het kabinet nader inhoudelijk en beleidsmatig worden gereageerd in de brief over het topsectorenbeleid, die gepland is voor 2 april 2012. Die brief is aangekondigd in mijn brief van 9 februari jl. (Tweede Kamer, vergaderjaar 2011–2012, 32 637, nr. 23).</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31<text:tab/><text:page-number text:select-page="current"/></text:p>
      </style:footer>
    </style:master-page>
    <style:master-page xmlns:sdu-fn="http://schema.sdu.nl/2011/07/functions" style:name="Landscape" style:page-layout-name="landscape-margin-text">
      <style:footer>
        <text:p text:style-name="footer">Tweede Kamer, vergaderjaar 2011-2012, 32 63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Brief regering; Aanbieding van evaluaties op terrein van innovatiebeleid</dc:title>
    <meta:user-defined meta:name="OVERHEIDop.ParlID/DC.identifier">kst-32637-31</meta:user-defined>
    <meta:user-defined meta:name="OVERHEIDop.ondernummer">31</meta:user-defined>
    <meta:user-defined meta:name="DCTERMS.W3CDTF/DCTERMS.available">2012-03-26</meta:user-defined>
    <meta:user-defined meta:name="OVERHEIDop.KamerstukTypen/DC.type">Brief</meta:user-defined>
    <meta:user-defined meta:name="OVERHEIDop.dossiernummer">32637</meta:user-defined>
    <meta:user-defined meta:name="OVERHEIDop.documenttitel">Aanbieding van evaluaties op terrein van innovatiebeleid</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van evaluaties op terrein van innovatiebeleid</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