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2
      <text:tab/>BRIEF VAN DE MINISTER VAN ECONOMISCHE ZAKEN</text:h>
      <text:p text:style-name="ifm_p_mt.3.76mm_ifm">Aan de Voorzitter van de Tweede Kamer der Staten-Generaal</text:p>
      <text:p text:style-name="ifm_p_mt.3.76mm_ifm">Den Haag, 3 oktober 2017</text:p>
      <text:p text:style-name="ifm_p_mt.3.76mm_ifm">Tijdens de behandeling van de EZ-begroting 2017 (Handelingen II 2016/17, nr. 13, item 24 en Handelingen II 2016/17, nr. 15, item 10) heeft de PvdA mij gevraagd om het de Noordelijke Ontwikkelingsmaatschappij (NOM) mogelijk te maken om met het door de aandeelhouders (EZ en de drie Noordelijke provincies) beschikbaar gestelde kapitaal ook te investeren in sociale ondernemingen.</text:p>
      <text:p text:style-name="ifm_p_ifm">Deze vraag werd gesteld tegen de achtergrond van het feit dat er overeenstemming was bereikt tussen het Ministerie van Economische Zaken en de drie Noordelijke provincies over de verkoop van een substantieel pakket NOM-aandelen van het Ministerie aan de provincies.</text:p>
      <text:p text:style-name="ifm_p_mt.3.76mm_ifm">Bij de behandeling van dit voorstel hebben provinciale staten van de Provincie Drenthe het College van gedeputeerde staten in een (aangenomen) motie opgeroepen zich na de daadwerkelijke aandelenverwerving (geëffectueerd ultimo 2016) zodanig in te spannen dat ook sociale ondernemingen, die beschikken over een kansrijk perspectief en continuïteit in hun bedrijfsvoering, voor financiering door de NOM in aanmerking kunnen komen.</text:p>
      <text:p text:style-name="ifm_p_mt.3.76mm_ifm">In het afgelopen jaar heeft intensief overleg plaatsgevonden tussen het Ministerie van Economische Zaken, de betrokken provincies en andere aandeelhouders én de Regionale Ontwikkelingsmaatschappijen (ROM’s) over een aanpassing van de aandeelhoudersinstructie ROM’s. In dit document staan de algemene richtlijnen voor het door ROM’s te voeren investeringsbeleid.</text:p>
      <text:p text:style-name="ifm_p_mt.3.76mm_ifm">Ik kan u melden dat de nieuwe instructie inmiddels aan de medeaandeelhouders is voorgelegd voor bestuurlijk akkoord. In deze instructie wordt het de NOM expliciet mogelijk gemaakt te investeren in sociale ondernemingen, nader omschreven als bedrijven die ondernemen vanuit een maatschappelijke missie en die dat doen op basis van een op winst gericht verdienmodel. Als randvoorwaarde is opgenomen dat de NOM bij de beoordeling van investeringsvoorstellen van dit type ondernemingen het algemene principe «handelen als Market Economy Operator» moet respecteren om discussies over ongeoorloofde staatssteun te voorkomen.</text:p>
      <text:p text:style-name="ifm_p_mt.3.76mm_ifm">De laatste bestuurlijke akkoorden van de medeaandeelhouders worden eind oktober, begin november verwacht, waarna de instructie formeel aan de ROM’s wordt toegezonden. Vanaf dat moment zal de instructie de leidraad zijn voor het verstrekken van risicokapitaal en financiering aan het innovatieve en snelgroeiende MKB.</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2<text:tab/><text:page-number text:select-page="current"/></text:p>
      </style:footer>
    </style:master-page>
    <style:master-page xmlns:sdu-fn="http://schema.sdu.nl/2011/07/functions" style:name="Landscape" style:page-layout-name="landscape-margin-text">
      <style:footer>
        <text:p text:style-name="footer">Tweede Kamer, vergaderjaar 2017-2018, 32 63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Sociaal ondernemerschap Noordelijke Ontwikkelingsmaatschappij (NOM) en aandeelhoudersinstructie Regionale Ontwikkelingsmaatschappijen (ROM’s)</dc:title>
    <meta:user-defined meta:name="OVERHEIDop.ParlID/DC.identifier">kst-32637-292</meta:user-defined>
    <meta:user-defined meta:name="OVERHEIDop.ondernummer">292</meta:user-defined>
    <meta:user-defined meta:name="DCTERMS.W3CDTF/DCTERMS.available">2017-10-04</meta:user-defined>
    <meta:user-defined meta:name="OVERHEIDop.KamerstukTypen/DC.type">Brief</meta:user-defined>
    <meta:user-defined meta:name="OVERHEIDop.dossiernummer">32637</meta:user-defined>
    <meta:user-defined meta:name="OVERHEIDop.documenttitel">Sociaal ondernemerschap Noordelijke Ontwikkelingsmaatschappij (NOM) en aandeelhoudersinstructie Regionale Ontwikkelingsmaatschappijen (ROM’s)</meta:user-defined>
    <meta:user-defined meta:name="OVERHEIDop.Parlementair/DC.type">Kamerstuk</meta:user-defined>
    <meta:user-defined meta:name="OVERHEIDop.indiener">H.G.J. Kamp</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Sociaal ondernemerschap Noordelijke Ontwikkelingsmaatschappij (NOM) en aandeelhoudersinstructie Regionale Ontwikkelingsmaatschappijen (ROM’s)</meta:user-defined>
    <meta:user-defined meta:name="OVERHEIDop.publicationName">Kamerstuk</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