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91
      <text:tab/>BRIEF VAN DE MINISTER VAN ECONOMISCHE ZAKEN </text:h>
      <text:p text:style-name="ifm_p_mt.3.76mm_ifm">Aan de Voorzitter van de Tweede Kamer der Staten-Generaal</text:p>
      <text:p text:style-name="ifm_p_mt.3.76mm_ifm">Den Haag, 22 september 2017</text:p>
      <text:p text:style-name="ifm_p_mt.3.76mm_ifm">Met deze brief bied ik uw Kamer, mede namens de Staatssecretaris van Onderwijs, Cultuur en Wetenschap, het advies «Onmisbare schakels – de toekomst van het toepassingsgericht onderzoek» van de Adviesraad voor wetenschap, technologie en innovatie (AWTI) aan<text:note text:id="ID-818752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advies sluit op hoofdlijnen aan bij de conclusies van de commissie Schaaf betreffende het «Evaluatieonderzoek organisaties voor toegepast onderzoek (TO2)», dat ik u op 8 maart jl. (Kamerstuk 32 637, nr. 274) heb toegestuurd.</text:p>
      <text:p text:style-name="ifm_p_ifm">De kabinetsreactie op het AWTI-advies zal in samenhang hiermee worden bezien.</text:p>
      <text:p text:style-name="ifm_p_mt.3.76mm_ifm">Omdat het advies gericht is op nieuw beleid, laat ik een inhoudelijke reactie aan het volgende kabinet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37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37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regering; Adviesraad voor wetenschap, technologie en innovatie (AWTI)-advies "Onmisbare Schakels - De toekomst van het toepassingsgericht onderzoek"</dc:title>
    <meta:user-defined meta:name="OVERHEIDop.ParlID/DC.identifier">kst-32637-291</meta:user-defined>
    <meta:user-defined meta:name="OVERHEIDop.ondernummer">291</meta:user-defined>
    <meta:user-defined meta:name="DCTERMS.W3CDTF/DCTERMS.available">2017-09-25</meta:user-defined>
    <meta:user-defined meta:name="OVERHEIDop.KamerstukTypen/DC.type">Brief</meta:user-defined>
    <meta:user-defined meta:name="OVERHEIDop.dossiernummer">32637</meta:user-defined>
    <meta:user-defined meta:name="OVERHEIDop.documenttitel">Adviesraad voor wetenschap, technologie en innovatie (AWTI)-advies "Onmisbare Schakels - De toekomst van het toepassingsgericht onderzoek"</meta:user-defined>
    <meta:user-defined meta:name="OVERHEIDop.Parlementair/DC.type">Kamerstuk</meta:user-defined>
    <meta:user-defined meta:name="OVERHEIDop.indiener">H.G.J. Kamp</meta:user-defined>
    <meta:user-defined meta:name="OVERHEIDop.vergaderjaar">2017-2018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Adviesraad voor wetenschap, technologie en innovatie (AWTI)-advies "Onmisbare Schakels - De toekomst van het toepassingsgericht onderzoek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