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87
      <text:tab/>BRIEF VAN DE STAATSSECRETARIS VAN ECONOMISCHE ZAKEN</text:h>
      <text:p text:style-name="ifm_p_mt.3.76mm_ifm">Aan de Voorzitter van de Tweede Kamer der Staten-Generaal</text:p>
      <text:p text:style-name="ifm_p_mt.3.76mm_ifm">Den Haag, 6 juli 2017</text:p>
      <text:p text:style-name="ifm_p_mt.3.76mm_ifm">Met deze brief bied ik uw Kamer, conform het Garantiekader voor risicoregelingen (Kamerstuk 33 750, nr. 13), het Toetsingskader voor de Borgstelling MKB-landbouwkredieten (BL) aan<text:note text:id="ID-81338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BL is de per 1 januari 2017 opengestelde opvolger van de Garantstelling Landbouw.</text:p>
      <text:p text:style-name="ifm_p_mt.3.76mm_ifm">In de BL is o.a.:</text:p>
      <text:p text:style-name="ifm_p_indent.-5mm_mleft.5mm_ifm">•<text:tab/>de regeling zoveel mogelijk geharmoniseerd met de BMKB (Borgstelling MKB-kredieten), waardoor de uitvoering ervan voor banken en RVO.nl eenvoudiger en goedkoper is geworden; ook de kostendekkendheid is verbeterd;</text:p>
      <text:p text:style-name="ifm_p_indent.-5mm_mleft.5mm_ifm">•<text:tab/>de aangekondigde garantstelling voor marktintroductie van innovaties geïntegreerd, door de mogelijkheid van BL-plus-borgstelling voor landbouwinnovaties;</text:p>
      <text:p text:style-name="ifm_p_indent.-5mm_mleft.5mm_ifm">•<text:tab/>de mogelijkheid voor borgstelling voor omschakelkapitaal naar biologische landbouw opgenomen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37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37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Toetsingskader Borgstelling MKB-landbouwkredieten</dc:title>
    <meta:user-defined meta:name="OVERHEIDop.ParlID/DC.identifier">kst-32637-287</meta:user-defined>
    <meta:user-defined meta:name="OVERHEIDop.ondernummer">287</meta:user-defined>
    <meta:user-defined meta:name="DCTERMS.W3CDTF/DCTERMS.available">2017-07-11</meta:user-defined>
    <meta:user-defined meta:name="OVERHEIDop.KamerstukTypen/DC.type">Brief</meta:user-defined>
    <meta:user-defined meta:name="OVERHEIDop.dossiernummer">32637</meta:user-defined>
    <meta:user-defined meta:name="OVERHEIDop.documenttitel">Toetsingskader Borgstelling MKB-landbouwkredieten</meta:user-defined>
    <meta:user-defined meta:name="OVERHEIDop.Parlementair/DC.type">Kamerstuk</meta:user-defined>
    <meta:user-defined meta:name="OVERHEIDop.indiener">M.H.P. van Dam</meta:user-defined>
    <meta:user-defined meta:name="OVERHEIDop.vergaderjaar">2016-2017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Toetsingskader Borgstelling MKB-landbouwkredi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