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65
      <text:tab/>MOTIE VAN HET LID VAN VEEN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overwegende dat de belangstelling voor de MIT, in het bijzonder de haalbaarheidsstudies en de R&amp;D-samenwerkingsprojecten, vele malen groter is dan toegekend kan worden;</text:p>
      <text:p text:style-name="ifm_p_mt.3.76mm_ifm">overwegende dat in 2015 56% van het aantal aanvragen voor haalbaarheidsstudies is gehonoreerd en in 20l5 46% van de aanvragen voor R&amp;D-samenwerkingsprojecten is toegekend;</text:p>
      <text:p text:style-name="ifm_p_mt.3.76mm_ifm">verzoekt de regering, een beleidsevaluatie op te stellen en te onderzoeken in hoeveel gevallen van de afgewezen aanvragen de innovatieve initiatieven toch opgestart zijn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37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37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Veen over een beleidsevaluatie van de MIT</dc:title>
    <meta:user-defined meta:name="OVERHEIDop.ParlID/DC.identifier">kst-32637-265</meta:user-defined>
    <meta:user-defined meta:name="OVERHEIDop.ondernummer">265</meta:user-defined>
    <meta:user-defined meta:name="DCTERMS.W3CDTF/DCTERMS.available">2016-10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Veen over een beleidsevaluatie van de MIT</meta:user-defined>
    <meta:user-defined meta:name="OVERHEIDop.Parlementair/DC.type">Kamerstuk</meta:user-defined>
    <meta:user-defined meta:name="OVERHEIDop.indiener">M.S. van Veen</meta:user-defined>
    <meta:user-defined meta:name="OVERHEIDop.vergaderjaar">2016-2017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Veen over een beleidsevaluatie van de M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