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2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261
      <text:tab/>MOTIE VAN HET LID BRUINS</text:h>
      <text:p text:style-name="ifm_p_ifm">Voorgesteld 25 oktober 2016</text:p>
      <text:p text:style-name="ifm_p_mt.3.76mm_ifm">De Kamer,</text:p>
      <text:p text:style-name="ifm_p_mt.3.76mm_ifm">gehoord de beraadslaging,</text:p>
      <text:p text:style-name="ifm_p_mt.3.76mm_ifm">overwegende dat een stevige fundamentele kennisbasis in de metrologie van groot belang is voor de Nederlandse hightech industrie;</text:p>
      <text:p text:style-name="ifm_p_mt.3.76mm_ifm">constaterende dat de publieke financiering van het Van Swinden Laboratorium onder druk staat;</text:p>
      <text:p text:style-name="ifm_p_ifm">van mening dat er meer organiserend vermogen nodig is om private middelen te werven voor het in stand houden van een fundamentele kennisbasis in de metrologie;</text:p>
      <text:p text:style-name="ifm_p_mt.3.76mm_ifm">verzoekt de regering, te onderzoeken welke bestaande of nieuwe instrumenten voor publiek-private samenwerking kunnen worden ingezet voor het in stand houden van de fundamentele kennisbasis in de metrologie;</text:p>
      <text:p text:style-name="ifm_p_mt.3.76mm_ifm">verzoekt de regering tevens, uiterlijk in het voorjaar 2017 te komen met een meerjarenplan voor het behouden of versterken van de fundamentele kennisbasis in de metrologie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37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37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Bruins over het behouden van de fundamentele kennisbasis in de metrologie</dc:title>
    <meta:user-defined meta:name="OVERHEIDop.ParlID/DC.identifier">kst-32637-261</meta:user-defined>
    <meta:user-defined meta:name="OVERHEIDop.ondernummer">261</meta:user-defined>
    <meta:user-defined meta:name="DCTERMS.W3CDTF/DCTERMS.available">2016-10-26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Bruins over het behouden van de fundamentele kennisbasis in de metrologie</meta:user-defined>
    <meta:user-defined meta:name="OVERHEIDop.Parlementair/DC.type">Kamerstuk</meta:user-defined>
    <meta:user-defined meta:name="OVERHEIDop.indiener">E.E.W. Bruins</meta:user-defined>
    <meta:user-defined meta:name="OVERHEIDop.vergaderjaar">2016-2017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Bruins over het behouden van de fundamentele kennisbasis in de metrolo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