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59
      <text:tab/>MOTIE VAN DE LEDEN ZIENGS EN GESTHUIZEN</text:h>
      <text:p text:style-name="ifm_p_ifm">Voorgesteld 25 oktober 2016</text:p>
      <text:p text:style-name="ifm_p_mt.3.76mm_ifm">De Kamer,</text:p>
      <text:p text:style-name="ifm_p_mt.3.76mm_ifm">gehoord de beraadslaging,</text:p>
      <text:p text:style-name="ifm_p_mt.3.76mm_ifm">constaterende dat Nederland in Europees verband ervoor pleit om de producteisen voor de veiligheid van huishoudelijke apparaten als broodroosters, wafelijzers en airfryers aan te scherpen;</text:p>
      <text:p text:style-name="ifm_p_mt.3.76mm_ifm">overwegende dat er in Europa momenteel voor deze apparaten al gedegen producteisen gelden die ook door een meerderheid van de lidstaten afdoende worden geacht;</text:p>
      <text:p text:style-name="ifm_p_mt.3.76mm_ifm">overwegende dat er in Europa honderden miljoenen van dergelijke apparaten zijn verkocht en er geen enkel incident bekend is van iemand die zich serieus heeft verbrand;</text:p>
      <text:p text:style-name="ifm_p_mt.3.76mm_ifm">overwegende dat een dergelijke overbodige aanscherping van de veiligheidsnormen zou betekenen dat alle fabrikanten opnieuw een deel van het assortiment moeten gaan ontwerpen en opnieuw produceren, met alle kosten van dien;</text:p>
      <text:p text:style-name="ifm_p_mt.3.76mm_ifm">overwegende dat het tegengaan van regeldruk juist altijd de Nederlandse inzet is geweest en nog steeds is;</text:p>
      <text:p text:style-name="ifm_p_mt.3.76mm_ifm">verzoekt de regering, af te zien van haar inzet om de genoemde veiligheidsnormen verder aan te scherpen,</text:p>
      <text:p text:style-name="ifm_p_mt.3.76mm_ifm">en gaat over tot de orde van de dag.</text:p>
      <text:p text:style-name="ifm_p_mt.3.76mm_ifm">Ziengs</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59<text:tab/><text:page-number text:select-page="current"/></text:p>
      </style:footer>
    </style:master-page>
    <style:master-page xmlns:sdu-fn="http://schema.sdu.nl/2011/07/functions" style:name="Landscape" style:page-layout-name="landscape-margin-text">
      <style:footer>
        <text:p text:style-name="footer">Tweede Kamer, vergaderjaar 2016-2017, 32 637,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de leden Ziengs en Gesthuizen over het niet aanscherpen van de Europese veiligheidsnormen voor huishoudelijke apparaten</dc:title>
    <meta:user-defined meta:name="OVERHEIDop.ParlID/DC.identifier">kst-32637-259</meta:user-defined>
    <meta:user-defined meta:name="OVERHEIDop.ondernummer">259</meta:user-defined>
    <meta:user-defined meta:name="DCTERMS.W3CDTF/DCTERMS.available">2016-10-26</meta:user-defined>
    <meta:user-defined meta:name="OVERHEIDop.KamerstukTypen/DC.type">Motie</meta:user-defined>
    <meta:user-defined meta:name="OVERHEIDop.dossiernummer">32637</meta:user-defined>
    <meta:user-defined meta:name="OVERHEIDop.documenttitel">Motie van de leden Ziengs en Gesthuizen over het niet aanscherpen van de Europese veiligheidsnormen voor huishoudelijke apparaten</meta:user-defined>
    <meta:user-defined meta:name="OVERHEIDop.Parlementair/DC.type">Kamerstuk</meta:user-defined>
    <meta:user-defined meta:name="OVERHEIDop.indiener">S.M.J.G. Gesthuizen</meta:user-defined>
    <meta:user-defined meta:name="OVERHEIDop.indiener">E. Ziengs</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de leden Ziengs en Gesthuizen over het niet aanscherpen van de Europese veiligheidsnormen voor huishoudelijke apparaten</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