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44
      <text:tab/>BRIEF VAN DE MINISTER VAN VEILIGHEID EN JUSTITIE</text:h>
      <text:p text:style-name="ifm_p_mt.3.76mm_ifm">Aan de Voorzitter van de Tweede Kamer der Staten-Generaal</text:p>
      <text:p text:style-name="ifm_p_mt.3.76mm_ifm">Den Haag, 4 juli 2016</text:p>
      <text:p text:style-name="ifm_p_mt.3.76mm_ifm">Tijdens het algemeen overleg Bedrijvenbeleid en Innovatie van de vaste commissie voor Economische Zaken van 11 februari jl. (Kamerstuk 32 637, nr. 236) heeft het lid Agnes Mulder (CDA) de Minister van Economische Zaken gevraagd naar de keuzevrijheid voor leveranciers bij de subsidievoorziening Veiligheid Kleine Bedrijven (VKB) in 2015 en naar de vormgeving van de subsidievoorziening in 2016. Met deze brief beantwoord ik, op verzoek van de Minister van Economische Zaken, de vraag van het lid Agnes Mulder.</text:p>
      <text:p text:style-name="ifm_p_mt.3.76mm_ifm">De VKB-subsidies werden in 2015 toegekend aan brancheorganisaties ten behoeve van de preventieve aanpak van criminaliteit tegen het midden- en kleinbedrijf. Deze brancheorganisaties bepaalden vervolgens, zonder betrokkenheid van mijn ministerie, bij welke leverancier welke producten konden worden afgenomen door ondernemers. De ondernemers konden vervolgens hieruit een keuze maken.</text:p>
      <text:p text:style-name="ifm_p_ifm">In 2016 worden VKB-subsidies verstrekt aan innovatieve projecten die de veiligheid van het midden- en kleinbedrijf stimuleren en bijdragen aan de preventieve aanpak van criminaliteit tegen bedrijven. Indien daarbij sprake is van de aanschaf van producten geldt een soortgelijke handelwijze als in 2015. Daarnaast kunnen ondernemers, net als in 2015, een veiligheidsscan aanvragen bij het Centrum voor Criminaliteitspreventie en Veiligheid.</text:p>
      <text:p text:style-name="ifm_p_mt.3.76mm_ifm">De vaste commissie voor Veiligheid en Justitie heeft mij op 17 december jl. per brief verzocht om de Kamer te informeren over de voortgang van de uitvoering van motie-Pechtold c.s. over het heroverwegen van de bezuinigingen op projecten tegen criminaliteit bij het midden- en kleinbedrijf. Daarover kan ik uw Kamer melden dat ik met het bedrijfsleven heb gesproken over de besteding van het voor 2016 beschikbaar gestelde budget van 1,5 miljoen euro. Dat heeft geleid tot een set maatregelen die zien op de aanpak van winkeldiefstal. Voor zover zij dat nog niet hebben gedaan dienen betrokken partijen daarvoor momenteel de subsidieverzoeken i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44<text:tab/><text:page-number text:select-page="current"/></text:p>
      </style:footer>
    </style:master-page>
    <style:master-page xmlns:sdu-fn="http://schema.sdu.nl/2011/07/functions" style:name="Landscape" style:page-layout-name="landscape-margin-text">
      <style:footer>
        <text:p text:style-name="footer">Tweede Kamer, vergaderjaar 2015-2016, 32 63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Subsidies criminaliteit tegen bedrijven</dc:title>
    <meta:user-defined meta:name="OVERHEIDop.ParlID/DC.identifier">kst-32637-244</meta:user-defined>
    <meta:user-defined meta:name="OVERHEIDop.ondernummer">244</meta:user-defined>
    <meta:user-defined meta:name="DCTERMS.W3CDTF/DCTERMS.available">2016-07-05</meta:user-defined>
    <meta:user-defined meta:name="OVERHEIDop.KamerstukTypen/DC.type">Brief</meta:user-defined>
    <meta:user-defined meta:name="OVERHEIDop.dossiernummer">32637</meta:user-defined>
    <meta:user-defined meta:name="OVERHEIDop.documenttitel">Subsidies criminaliteit tegen bedrijv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ubsidies criminaliteit tegen bedrijv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