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37-23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2 637<text:tab/>Bedrijfslevenbeleid</text:h>
      <text:h text:style-name="ifm_p_font.bold_size.9.06pt_mt.18.8mm_indent.-58.5mm_ifm" text:outline-level="1">Nr. 232<text:tab/>GEWIJZIGDE MOTIE VAN DE LEDEN VAN GERVEN EN OOSENBRUG TER VERVANGING VAN DIE GEDRUKT ONDER NR. 229</text:h>
      <text:p text:style-name="ifm_p_ifm">Voorgesteld 1 maart 2016</text:p>
      <text:p text:style-name="ifm_p_mt.3.76mm_ifm">De Kamer,</text:p>
      <text:p text:style-name="ifm_p_mt.3.76mm_ifm">gehoord de beraadslaging,</text:p>
      <text:p text:style-name="ifm_p_mt.3.76mm_ifm">constaterende dat in de huidige situatie bij totstandkoming van wetgeving alleen op basis van vrijwilligheid de betrokkenheid van lobbyisten in kaart wordt gebracht;</text:p>
      <text:p text:style-name="ifm_p_mt.3.76mm_ifm">van mening dat transparantie over totstandkoming van wetgeving van belang is voor zowel Tweede Kamer als de bevolking;</text:p>
      <text:p text:style-name="ifm_p_mt.3.76mm_ifm">van mening dat transparantie wordt vergroot door aan te geven wie op welke onderdelen van een wetsvoorstel invloed heeft gehad;</text:p>
      <text:p text:style-name="ifm_p_mt.3.76mm_ifm">verzoekt de regering, over te gaan tot het toevoegen van een lobbyparagraaf (legislative footprint) aan wetsvoorstellen,</text:p>
      <text:p text:style-name="ifm_p_mt.3.76mm_ifm">en gaat over tot de orde van de dag.</text:p>
      <text:p text:style-name="ifm_p_mt.3.76mm_ifm">Van Gerven</text:p>
      <text:p text:style-name="ifm_p_ifm">Oosenbru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2 637, nr. 2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2 637, nr. 2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drijfslevenbeleid; Gewijzigde motie (nader); Gewijzigde motie van de leden Van Gerven en Oosenbrug (t.v.v. 32637, nr. 229) over toevoegen van een lobbyparagraaf aan wetsvoorstellen</dc:title>
    <meta:user-defined meta:name="OVERHEIDop.ParlID/DC.identifier">kst-32637-232</meta:user-defined>
    <meta:user-defined meta:name="OVERHEIDop.ondernummer">232</meta:user-defined>
    <meta:user-defined meta:name="DCTERMS.W3CDTF/DCTERMS.available">2016-03-02</meta:user-defined>
    <meta:user-defined meta:name="OVERHEIDop.KamerstukTypen/DC.type">Motie</meta:user-defined>
    <meta:user-defined meta:name="OVERHEIDop.dossiernummer">32637</meta:user-defined>
    <meta:user-defined meta:name="OVERHEIDop.documenttitel">Gewijzigde motie van de leden Van Gerven en Oosenbrug (t.v.v. 32637, nr. 229) over toevoegen van een lobbyparagraaf aan wetsvoorstellen</meta:user-defined>
    <meta:user-defined meta:name="OVERHEIDop.Parlementair/DC.type">Kamerstuk</meta:user-defined>
    <meta:user-defined meta:name="OVERHEIDop.indiener">R.F.A. Oosenbrug</meta:user-defined>
    <meta:user-defined meta:name="OVERHEIDop.indiener">H.P.J. van Gerven</meta:user-defined>
    <meta:user-defined meta:name="OVERHEIDop.vergaderjaar">2015-2016</meta:user-defined>
    <meta:user-defined meta:name="OVERHEIDop.dossiertitel">Bedrijfslev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drijfslevenbeleid; Gewijzigde motie (nader); Gewijzigde motie van de leden Van Gerven en Oosenbrug (t.v.v. 32637, nr. 229) over toevoegen van een lobbyparagraaf aan wetsvoorstel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3-01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op.versieInformatie"/>
  </office:meta>
</office:document-meta>
</file>