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2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230
      <text:tab/>MOTIE VAN HET LID VAN GERVEN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overwegende dat er soms sprake is van te nauwe banden tussen ambtenaren en lobbyisten door de «baantjescarrousel», waarbij topambtenaren of voormalige volksvertegenwoordigers en bewindspersonen posten krijgen als lobbyist;</text:p>
      <text:p text:style-name="ifm_p_mt.3.76mm_ifm">overwegende dat iedere schijn van belangenverstrengeling vermeden dient te worden;</text:p>
      <text:p text:style-name="ifm_p_mt.3.76mm_ifm">verzoekt de regering, een voorstel naar de Tweede Kamer te sturen om deze zogenaamde «baantjescarrousel» aan te pakken door het opstellen van een gedragscode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637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637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drijfslevenbeleid; Motie; Motie van het lid Van Gerven over het aanpakken van de "baantjescarrousel" door het opstellen van een gedragscode</dc:title>
    <meta:user-defined meta:name="OVERHEIDop.ParlID/DC.identifier">kst-32637-230</meta:user-defined>
    <meta:user-defined meta:name="OVERHEIDop.ondernummer">230</meta:user-defined>
    <meta:user-defined meta:name="DCTERMS.W3CDTF/DCTERMS.available">2016-02-19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Van Gerven over het aanpakken van de "baantjescarrousel" door het opstellen van een gedragscode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Van Gerven over het aanpakken van de "baantjescarrousel" door het opstellen van een gedragsco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