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2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229
      <text:tab/>MOTIE VAN HET LID VAN GERVEN</text:h>
      <text:p text:style-name="ifm_p_ifm">Voorgesteld 18 februari 2016</text:p>
      <text:p text:style-name="ifm_p_mt.3.76mm_ifm">De Kamer,</text:p>
      <text:p text:style-name="ifm_p_mt.3.76mm_ifm">gehoord de beraadslaging,</text:p>
      <text:p text:style-name="ifm_p_mt.3.76mm_ifm">constaterende dat in de huidige situatie bij totstandkoming van wetgeving alleen op basis van vrijwilligheid de betrokkenheid van lobbyisten in kaart wordt gebracht;</text:p>
      <text:p text:style-name="ifm_p_mt.3.76mm_ifm">van mening dat transparantie over totstandkoming van wetgeving van belang is voor zowel Tweede Kamer als de bevolking;</text:p>
      <text:p text:style-name="ifm_p_mt.3.76mm_ifm">van mening dat de transparantie wordt vergroot door aan te geven wie op welke onderdelen van een wetsvoorstel invloed heeft gehad;</text:p>
      <text:p text:style-name="ifm_p_mt.3.76mm_ifm">verzoekt de regering, de toevoeging van een lobbyparagraaf (legislative footprint) aan wetsvoorstellen wettelijk vast te legg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637, nr. 2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637, nr. 2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drijfslevenbeleid; Motie; Motie van het lid Van Gerven over het wettelijk vastleggen van de toevoeging van een lobbyparagraaf aan wetsvoorstellen</dc:title>
    <meta:user-defined meta:name="OVERHEIDop.ParlID/DC.identifier">kst-32637-229</meta:user-defined>
    <meta:user-defined meta:name="OVERHEIDop.ondernummer">229</meta:user-defined>
    <meta:user-defined meta:name="DCTERMS.W3CDTF/DCTERMS.available">2016-02-19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Van Gerven over het wettelijk vastleggen van de toevoeging van een lobbyparagraaf aan wetsvoorstellen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Van Gerven over het wettelijk vastleggen van de toevoeging van een lobbyparagraaf aan wetsvoor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8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