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27
      <text:tab/>MOTIE VAN HET LID VAN GERV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van mening dat onderzoek in opdracht van de overheid boven iedere schijn van beïnvloeding moet staan;</text:p>
      <text:p text:style-name="ifm_p_mt.3.76mm_ifm">overwegende dat druk uitgeoefend door ambtenaren de onafhankelijkheid van onderzoek in de weg staat;</text:p>
      <text:p text:style-name="ifm_p_mt.3.76mm_ifm">verzoekt de regering, bij onderzoek uitgezet door een ministerie onafhankelijkheid te garanderen door beïnvloeding van het onderzoek door de overheid te verbi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Motie; Motie van het lid Van Gerven over het garanderen van de onafhankelijkheid van onderzoek uitgezet door een ministerie</dc:title>
    <meta:user-defined meta:name="OVERHEIDop.ParlID/DC.identifier">kst-32637-227</meta:user-defined>
    <meta:user-defined meta:name="OVERHEIDop.ondernummer">227</meta:user-defined>
    <meta:user-defined meta:name="DCTERMS.W3CDTF/DCTERMS.available">2016-02-19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Gerven over het garanderen van de onafhankelijkheid van onderzoek uitgezet door een ministerie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Gerven over het garanderen van de onafhankelijkheid van onderzoek uitgezet door een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