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2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37<text:tab/>Bedrijfslevenbeleid</text:h>
      <text:h text:style-name="ifm_p_font.bold_size.12.26pt_mt.7.52mm_indent.-58.5mm_ifm" text:outline-level="1">29 515<text:tab/>Aanpak regeldruk en administratieve lasten</text:h>
      <text:h text:style-name="ifm_p_font.bold_size.9.06pt_mt.18.8mm_indent.-58.5mm_ifm" text:outline-level="1">Nr. 221
      <text:tab/>BRIEF VAN DE MINISTER VAN ECONOMISCHE ZAKEN </text:h>
      <text:p text:style-name="ifm_p_mt.3.76mm_ifm">Aan de Voorzitter van de Tweede Kamer der Staten-Generaal</text:p>
      <text:p text:style-name="ifm_p_mt.3.76mm_ifm">Den Haag, 18 december 2015</text:p>
      <text:p text:style-name="ifm_p_mt.3.76mm_ifm">Hierbij stuur ik u het actieprogramma regeldruk winkelambacht<text:note text:id="ID-650868-d36e86" text:note-class="footnote"><text:note-citation text:label="1 ">1</text:note-citation><text:note-body><text:p text:style-name="ifm_p_font.normal_size.6.93pt_mt..5mm_indent.-0.1161in_mleft.0.1161in_ifm">Raadpleegbaar via www.tweedekamer.nl</text:p></text:note-body></text:note>, zoals aangekondigd in het AO Ondernemen en Gastvrijheidseconomie van 1 april 2015 (Kamerstuk 32 637, nr. 182).</text:p>
      <text:p text:style-name="ifm_p_mt.3.76mm_ifm">Begin dit jaar ben ik op verzoek van collectief Winkelambacht de gelijknamige maatwerkaanpak gestart en heb ik de heer Van Domburg, burgemeester van IJsselstein, gevraagd om de aangereikte knelpunten in publiekprivaat verband op te lossen.</text:p>
      <text:p text:style-name="ifm_p_mt.3.76mm_ifm">Het actieprogramma is het resultaat van afspraken tussen de overheid en de winkel ambachtelijke branches onder begeleiding van de heer Van Domburg, met als doel de ervaren regeldruk voor deze branches merkbaar weg te nemen.</text:p>
      <text:p text:style-name="ifm_p_mt.3.76mm_ifm">Voorwaarde voor het opnemen van de oplossingsrichtingen in het actieprogramma is dat alle genoemde publiek-private partijen aan hebben gegeven in te stemmen met het beoogde resultaat en de afspraken die zijn gemaakt om tot dit resultaat te komen. Een voorbeeld van een oplossing is het vervangen van registraties als uitvoering van de hygiënecode door een getekende verklaring van de ondernemer. In deze verklaring staat dat de ondernemer kennis heeft genomen van de branche specifieke richtlijnen en voortaan altijd werkt volgens deze branche specifieke richtlijnen. Op deze manier hoeft de ondernemer niet meer te registreren en kan de toezichthouder op basis van waarnemingen handhaven en waar nodig sanctioneren.</text:p>
      <text:p text:style-name="ifm_p_mt.3.76mm_ifm">Om samenhang te houden met de lopende beleidsinitiatieven voor de retail-sector, is het maatwerk-traject Winkelambacht onderdeel geworden van de Retailagenda. Een initiatief dat ik heb genomen om samen met betrokken stakeholders afspraken te maken om de retail sterker en toekomstbestendiger te maken.</text:p>
      <text:p text:style-name="ifm_p_mt.3.76mm_ifm">Uw Kamer wordt op de hoogte gehouden van de resultaten in de voortgangsrapportage regeldruk.</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37, nr. 221<text:tab/><text:page-number text:select-page="current"/></text:p>
      </style:footer>
    </style:master-page>
    <style:master-page xmlns:sdu-fn="http://schema.sdu.nl/2011/07/functions" style:name="Landscape" style:page-layout-name="landscape-margin-text">
      <style:footer>
        <text:p text:style-name="footer">Tweede Kamer, vergaderjaar 2015-2016, 32 637,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drijfslevenbeleid; Brief regering; Aanbieding Actieprogramma regeldruk winkelambacht</dc:title>
    <meta:user-defined meta:name="OVERHEIDop.ParlID/DC.identifier">kst-32637-221</meta:user-defined>
    <meta:user-defined meta:name="OVERHEIDop.ondernummer">221</meta:user-defined>
    <meta:user-defined meta:name="DCTERMS.W3CDTF/DCTERMS.available">2015-12-24</meta:user-defined>
    <meta:user-defined meta:name="OVERHEIDop.KamerstukTypen/DC.type">Brief</meta:user-defined>
    <meta:user-defined meta:name="OVERHEIDop.dossiernummer">32637;29515</meta:user-defined>
    <meta:user-defined meta:name="OVERHEIDop.documenttitel">Aanbieding Actieprogramma regeldruk winkelambacht</meta:user-defined>
    <meta:user-defined meta:name="OVERHEIDop.Parlementair/DC.type">Kamerstuk</meta:user-defined>
    <meta:user-defined meta:name="OVERHEIDop.indiener">H.G.J. Kamp</meta:user-defined>
    <meta:user-defined meta:name="OVERHEIDop.vergaderjaar">2015-2016</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Aanbieding Actieprogramma regeldruk winkelambacht</meta:user-defined>
    <meta:user-defined meta:name="OVERHEIDop.publicationName">Kamerstuk</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