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06
      <text:tab/>BRIEF VAN DE MINISTER VAN ECONOMISCHE ZAKEN</text:h>
      <text:p text:style-name="ifm_p_mt.3.76mm_ifm">Aan de Voorzitter van de Tweede Kamer der Staten-Generaal</text:p>
      <text:p text:style-name="ifm_p_mt.3.76mm_ifm">Den Haag, 12 oktober 2015</text:p>
      <text:p text:style-name="ifm_p_mt.3.76mm_ifm">Door uw Kamer is gevraagd vóór de begrotingsbehandeling een reactie op het adviesrapport van de SER inzake sociaal ondernemerschap te mogen ontvangen.</text:p>
      <text:p text:style-name="ifm_p_mt.3.76mm_ifm">De kabinetsreactie wordt op dit moment nog voorbereid en interdepartementaal afgestemd. Zodra de kabinetsreactie gereed is, zal deze door de Minister van Sociale Zaken en Werkgelegenheid naar uw Kamer worden gestuurd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Brief regering; Uitstel reactie op verzoek commissie inzake een reactie op het rapport van de Sociaal Economische Raad over sociaal ondernemen</dc:title>
    <meta:user-defined meta:name="OVERHEIDop.ParlID/DC.identifier">kst-32637-206</meta:user-defined>
    <meta:user-defined meta:name="OVERHEIDop.ondernummer">206</meta:user-defined>
    <meta:user-defined meta:name="DCTERMS.W3CDTF/DCTERMS.available">2015-10-14</meta:user-defined>
    <meta:user-defined meta:name="OVERHEIDop.KamerstukTypen/DC.type">Brief</meta:user-defined>
    <meta:user-defined meta:name="OVERHEIDop.dossiernummer">32637</meta:user-defined>
    <meta:user-defined meta:name="OVERHEIDop.documenttitel">Uitstel reactie op verzoek commissie inzake een reactie op het rapport van de Sociaal Economische Raad over sociaal ondernemen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Uitstel reactie op verzoek commissie inzake een reactie op het rapport van de Sociaal Economische Raad over sociaal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