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9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94
      <text:tab/>GEWIJZIGDE MOTIE VAN HET LD VERHOEVEN TER VERVANGING VAN DIE GEDRUKT ONDER NR. 188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constaterende dat de rijksoverheid waarschuwt voor identiteitsfraude en mensen adviseert hun bsn niet aan derden te verstrekken;</text:p>
      <text:p text:style-name="ifm_p_mt.3.76mm_ifm">constaterende dat een miljoen zzp'ers kwetsbaar zijn voor identiteitsfraude als gevolg van het feit dat het btw-nummer van zzp'ers gelijk is aan hun persoonlijke bsn, dat zij het btw-nummer verplicht moeten vermelden op facturen en/of hun website en dat persoonlijke gegevens, zoals een woonadres en geboortedatum, op te vragen zijn uit het KvK-handelsregister;</text:p>
      <text:p text:style-name="ifm_p_mt.3.76mm_ifm">verzoekt de regering, nogmaals te kijken naar kwetsbaarheden voor identiteitsfraude bij zzp'ers als gevolg van de koppeling van het btw-nummer en het bsn en de vermelding van de geboortedatum en het privéadres in het KvK-handelsregister en de Kamer te informeren over mogelijke oplossing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Gewijzigde motie (nader); Gewijzigde motie van het lid Verhoeven (t.v.v. 32637, nr.188) over kwetsbaarheden voor identiteitsfraude door de koppeling tussen btw- en bsn-nummer</dc:title>
    <meta:user-defined meta:name="OVERHEIDop.ParlID/DC.identifier">kst-32637-194</meta:user-defined>
    <meta:user-defined meta:name="OVERHEIDop.ondernummer">194</meta:user-defined>
    <meta:user-defined meta:name="DCTERMS.W3CDTF/DCTERMS.available">2015-07-08</meta:user-defined>
    <meta:user-defined meta:name="OVERHEIDop.KamerstukTypen/DC.type">Motie</meta:user-defined>
    <meta:user-defined meta:name="OVERHEIDop.dossiernummer">32637</meta:user-defined>
    <meta:user-defined meta:name="OVERHEIDop.documenttitel">Gewijzigde motie van het lid Verhoeven (t.v.v. 32637, nr.188) over kwetsbaarheden voor identiteitsfraude door de koppeling tussen btw- en bsn-nummer</meta:user-defined>
    <meta:user-defined meta:name="OVERHEIDop.Parlementair/DC.type">Kamerstuk</meta:user-defined>
    <meta:user-defined meta:name="OVERHEIDop.indiener">K. Verhoeven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Gewijzigde motie (nader); Gewijzigde motie van het lid Verhoeven (t.v.v. 32637, nr.188) over kwetsbaarheden voor identiteitsfraude door de koppeling tussen btw- en bsn-num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