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93
      <text:tab/>MOTIE VAN HET LID VAN TONGER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kleine, innovatieve sectoren vaak niet kunnen voldoen aan de cofinancieringseis om innovatiegeld te verkrijgen;</text:p>
      <text:p text:style-name="ifm_p_mt.3.76mm_ifm">van mening dat de huidige systematiek vooral inzet op grotere sectoren, met meer mogelijkheden voor cofinanciering;</text:p>
      <text:p text:style-name="ifm_p_mt.3.76mm_ifm">verzoekt de regering, de cofinancieringseis in het Toekomstfonds te versoepelen voor kleine innovatieve secto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Van Tongeren over het versoepelen van de cofinancieringseis in het Toekomstfonds voor kleine innovatieve sectoren</dc:title>
    <meta:user-defined meta:name="OVERHEIDop.ParlID/DC.identifier">kst-32637-193</meta:user-defined>
    <meta:user-defined meta:name="OVERHEIDop.ondernummer">193</meta:user-defined>
    <meta:user-defined meta:name="DCTERMS.W3CDTF/DCTERMS.available">2015-06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Tongeren over het versoepelen van de cofinancieringseis in het Toekomstfonds voor kleine innovatieve sector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Tongeren over het versoepelen van de cofinancieringseis in het Toekomstfonds voor kleine innovatieve 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