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92
      <text:tab/>MOTIE VAN HET LID VAN TONGER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het doel van het Toekomstfonds is om te investeren in thema's die de komende jaren een belangrijke bijdrage leveren aan oplossingen van maatschappelijke vraagstukken;</text:p>
      <text:p text:style-name="ifm_p_mt.3.76mm_ifm">overwegende dat milieuvervuiling en klimaatverandering belangrijke maatschappelijke vraagstukken zijn;</text:p>
      <text:p text:style-name="ifm_p_mt.3.76mm_ifm">verzoekt de regering, in de algemene criteria van het Toekomstfonds een criterium op te nemen dat innovaties geen negatief effect mogen hebben op milieu en klimaatverandering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het lid Van Tongeren over het wijzigen van de algemene criteria van het Toekomstfonds</dc:title>
    <meta:user-defined meta:name="OVERHEIDop.ParlID/DC.identifier">kst-32637-192</meta:user-defined>
    <meta:user-defined meta:name="OVERHEIDop.ondernummer">192</meta:user-defined>
    <meta:user-defined meta:name="DCTERMS.W3CDTF/DCTERMS.available">2015-06-2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Tongeren over het wijzigen van de algemene criteria van het Toekomstfonds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Tongeren over het wijzigen van de algemene criteria van het Toekomst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