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91
      <text:tab/>MOTIE VAN HET LID VAN TONGER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het valorisatieprogramma tot doel heeft om tot maatschappelijke meerwaarde te leiden en dat dit breder is dan alleen het vermarkten van kennis;</text:p>
      <text:p text:style-name="ifm_p_mt.3.76mm_ifm">verzoekt de regering, de impact van het valorisatieprogramma op de kwaliteit en opbouw van academische kennis te onderzoeken, bijvoorbeeld via een steekproefsgewijze benadering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an Tongeren over de impact van het valorisatieprogramma</dc:title>
    <meta:user-defined meta:name="OVERHEIDop.ParlID/DC.identifier">kst-32637-191</meta:user-defined>
    <meta:user-defined meta:name="OVERHEIDop.ondernummer">191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Tongeren over de impact van het valorisatieprogramma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Tongeren over de impact van het valorisatie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