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90
      <text:tab/>MOTIE VAN DE LEDEN AGNES MULDER EN VERHOEV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streefwaarde van de overheid om betalingen binnen 30 dagen te betalen op 90% ligt;</text:p>
      <text:p text:style-name="ifm_p_mt.3.76mm_ifm">overwegende dat door late betalingen de liquiditeitspositie van mkb'ers en zzp'ers onder druk komt te staan en het leidt tot schade aan de economie;</text:p>
      <text:p text:style-name="ifm_p_ifm">overwegende dat de overheid een voorbeeldfunctie vervult;</text:p>
      <text:p text:style-name="ifm_p_mt.3.76mm_ifm">verzoekt de regering, de streefwaarde van betalingen binnen 30 dagen bij de overheden te verhogen van 90% naar 95%,</text:p>
      <text:p text:style-name="ifm_p_mt.3.76mm_ifm">en gaat over tot de orde van de dag.</text:p>
      <text:p text:style-name="ifm_p_mt.3.76mm_ifm">Agnes Mulder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de leden Agnes Mulder en Verhoeven over de streefwaarde van de overheid om betalingen binnen 30 dagen te betalen</dc:title>
    <meta:user-defined meta:name="OVERHEIDop.ParlID/DC.identifier">kst-32637-190</meta:user-defined>
    <meta:user-defined meta:name="OVERHEIDop.ondernummer">190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de leden Agnes Mulder en Verhoeven over de streefwaarde van de overheid om betalingen binnen 30 dagen te betalen</meta:user-defined>
    <meta:user-defined meta:name="OVERHEIDop.Parlementair/DC.type">Kamerstuk</meta:user-defined>
    <meta:user-defined meta:name="OVERHEIDop.indiener">K. Verhoeven</meta:user-defined>
    <meta:user-defined meta:name="OVERHEIDop.indiener">A.H. (Agnes) Mulder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de leden Agnes Mulder en Verhoeven over de streefwaarde van de overheid om betalingen binnen 30 dagen te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