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Hierbij stuur ik u mijn reactie op de vraag van de heer Dijkgraaf (SGP), gesteld tijdens de begrotingsbehandeling Economische
                  Zaken, Landbouw en Innovatie, voor het onderdeel landbouw. De vraag betreft het verschuiven van budget van  Kennisbasisonderzoek
                  en Wettelijke Onderzoekstaken (WOT) naar praktijkonderzoek en innovatieregelingen om tot een verduurzamingsslag te komen.
               </text:p>
      <text:p text:style-name="alineagroep">Bij de opdrachtverlening aan DLO heb ik de mogelijkheid gecreëerd om middelen vraaggestuurd door topsectoren in te vullen.
                     Hiervoor heb ik 32 miljoen euro van «Onderzoeksprogrammering» en 19 miljoen euro van Kennisbasis» vrijgemaakt.
                  </text:p>
      <text:p text:style-name="alineagroep.end">Op dit moment werken de topteams «Agro &amp; Food» en «Tuinbouw &amp; Uitgangsmaterialen» de topsectoragenda’s uit tot innovatiecontracten.
                     Hierbij is nadrukkelijk gevraagd aandacht te hebben voor verduurzaming.
                  </text:p>
      <text:p text:style-name="algemeen">De topsectoren brengen momenteel hun onderzoeks- en innovatiewensen voor de innovatiecontracten in beeld. Dit kan gaan om
                  meer fundamenteel onderzoek, maar ook om praktijkgericht onderzoek of innovaties. Partijen in topsectoren bepalen dus welk
                  type onderzoek het meest gewenst is.
               </text:p>
      <text:p text:style-name="algemeen">Ik wil hier op voorhand niet op ingrijpen en wacht het voorstel van de topsectoren af. Afhankelijk van de voorstellen van
                  de topsectoren kan dit resulteren in een verschuiving naar meer praktijkgericht onderzoek en innovatie.
               </text:p>
      <text:p text:style-name="algemeen">Het budget voor «wettelijke onderzoekstaken» kan niet verder worden aangepast, omdat het EU- en nationale wettelijk verplichtingen
                  betreff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3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