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18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188
      <text:tab/>MOTIE VAN HET LID VERHOEVEN</text:h>
      <text:p text:style-name="ifm_p_ifm">Voorgesteld 25 juni 2015</text:p>
      <text:p text:style-name="ifm_p_mt.3.76mm_ifm">De Kamer,</text:p>
      <text:p text:style-name="ifm_p_mt.3.76mm_ifm">gehoord de beraadslaging,</text:p>
      <text:p text:style-name="ifm_p_mt.3.76mm_ifm">constaterende dat de rijksoverheid waarschuwt voor identiteitsfraude en mensen adviseert hun bsn niet aan derden te verstrekken;</text:p>
      <text:p text:style-name="ifm_p_mt.3.76mm_ifm">constaterende dat een miljoen zzp'ers kwetsbaar zijn voor identiteitsfraude als gevolg van het feit dat het btw-nummer van zzp'ers gelijk is aan hun persoonlijk bsn, dat zij het btw-nummer verplicht moeten vermelden op facturen en/of hun website en dat persoonlijke gegevens, zoals een woonadres en geboortedatum, op te vragen zijn uit het KvK-handelsregister;</text:p>
      <text:p text:style-name="ifm_p_mt.3.76mm_ifm">verzoekt de regering, nogmaals te kijken naar mogelijkheden om de koppeling tussen btw-nummer en bsn voor nieuwe zzp'ers los te laten en bestaande zzp'ers de mogelijkheid te geven hun btw-nummer te wijzigen,</text:p>
      <text:p text:style-name="ifm_p_mt.3.76mm_ifm">en gaat over tot de orde van de dag.</text:p>
      <text:p text:style-name="ifm_p_mt.3.76mm_ifm">Verhoe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637, nr. 1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637, nr. 1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Bedrijfslevenbeleid; Motie; Motie van het lid Verhoeven over het loslaten van de koppeling tussen het btw-nummer en het bsn</dc:title>
    <meta:user-defined meta:name="OVERHEIDop.ParlID/DC.identifier">kst-32637-188</meta:user-defined>
    <meta:user-defined meta:name="OVERHEIDop.ondernummer">188</meta:user-defined>
    <meta:user-defined meta:name="DCTERMS.W3CDTF/DCTERMS.available">2015-06-26</meta:user-defined>
    <meta:user-defined meta:name="OVERHEIDop.KamerstukTypen/DC.type">Motie</meta:user-defined>
    <meta:user-defined meta:name="OVERHEIDop.dossiernummer">32637</meta:user-defined>
    <meta:user-defined meta:name="OVERHEIDop.documenttitel">Motie van het lid Verhoeven over het loslaten van de koppeling tussen het btw-nummer en het bsn</meta:user-defined>
    <meta:user-defined meta:name="OVERHEIDop.Parlementair/DC.type">Kamerstuk</meta:user-defined>
    <meta:user-defined meta:name="OVERHEIDop.indiener">K. Verhoeven</meta:user-defined>
    <meta:user-defined meta:name="OVERHEIDop.vergaderjaar">2014-2015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Motie; Motie van het lid Verhoeven over het loslaten van de koppeling tussen het btw-nummer en het bs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5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