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80
      <text:tab/>MOTIE VAN HET LID VERHOEVEN</text:h>
      <text:p text:style-name="ifm_p_ifm">Voorgesteld 16 april 2015</text:p>
      <text:p text:style-name="ifm_p_mt.3.76mm_ifm">De Kamer,</text:p>
      <text:p text:style-name="ifm_p_mt.3.76mm_ifm">gehoord de beraadslaging,</text:p>
      <text:p text:style-name="ifm_p_mt.3.76mm_ifm">overwegende dat het versterken van de Nederlandse Venture Capital sector en het vergroten van kapitaalrondes van startups gebaat is bij een Dutch Venture Initiative dat aantrekkelijk is voor institutionele beleggers,</text:p>
      <text:p text:style-name="ifm_p_mt.3.76mm_ifm">overwegende dat het openbaar maken van het rendement van het Dutch Venture Initiative kan helpen bij het aantrekkelijker maken van het DVI voor institutionele beleggers;</text:p>
      <text:p text:style-name="ifm_p_mt.3.76mm_ifm">verzoekt de regering, het rendement van het eerste Dutch Venture Initiative openbaar te maken en de Kamer hierover voor het einde van het jaar te inform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erhoeven over het rendement van het eerste Dutch Venture Initiative</dc:title>
    <meta:user-defined meta:name="OVERHEIDop.ParlID/DC.identifier">kst-32637-180</meta:user-defined>
    <meta:user-defined meta:name="OVERHEIDop.ondernummer">180</meta:user-defined>
    <meta:user-defined meta:name="DCTERMS.W3CDTF/DCTERMS.available">2015-04-17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erhoeven over het rendement van het eerste Dutch Venture Initiative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erhoeven over het rendement van het eerste Dutch Venture Initiati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