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17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37<text:tab/>Bedrijfslevenbeleid </text:h>
      <text:h text:style-name="ifm_p_font.bold_size.9.06pt_mt.18.8mm_indent.-58.5mm_ifm" text:outline-level="1">Nr. 178
      <text:tab/>MOTIE VAN HET LID ZIENGS</text:h>
      <text:p text:style-name="ifm_p_ifm">Voorgesteld 16 april 2015</text:p>
      <text:p text:style-name="ifm_p_mt.3.76mm_ifm">De Kamer,</text:p>
      <text:p text:style-name="ifm_p_mt.3.76mm_ifm">gehoord de beraadslaging,</text:p>
      <text:p text:style-name="ifm_p_mt.3.76mm_ifm">overwegende dat het optuigen van een scanstraat voor het Nationaal Archief bij de Belastingdienst een streep trekt door de marktvraag en daarmee voor mkb-ondernemers in deze sector een groot verlies aan omzet en arbeidsplaatsen betekent;</text:p>
      <text:p text:style-name="ifm_p_mt.3.76mm_ifm">constaterende dat de Commissie van Aanbestedingsexperts, die is ingesteld door de Minister van Economische Zaken om de aanbestedingspraktijk in Nederland te verbeteren, van oordeel is dat er bij het inrichten van deze scanstraat geen sprake was van inbesteden en dat de overheid daarmee in strijd heeft gehandeld met de Aanbestedingswet 2012;</text:p>
      <text:p text:style-name="ifm_p_mt.3.76mm_ifm">constaterende dat de Commissie van Aanbestedingsexperts stelt dat er een aanbestedingsplicht geldt voor deze digitaliseringswerkzaamheden;</text:p>
      <text:p text:style-name="ifm_p_mt.3.76mm_ifm">verzoekt de regering, deze inbesteding terug te draaien en zich in te spannen voor een eerlijke en transparante aanbestedingsprocedure voor haar digitaliseringswerkzaamheden,</text:p>
      <text:p text:style-name="ifm_p_mt.3.76mm_ifm">en gaat over tot de orde van de dag.</text:p>
      <text:p text:style-name="ifm_p_mt.3.76mm_ifm">Zie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37, nr. 178<text:tab/><text:page-number text:select-page="current"/></text:p>
      </style:footer>
    </style:master-page>
    <style:master-page xmlns:sdu-fn="http://schema.sdu.nl/2011/07/functions" style:name="Landscape" style:page-layout-name="landscape-margin-text">
      <style:footer>
        <text:p text:style-name="footer">Tweede Kamer, vergaderjaar 2014-2015, 32 637,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drijfslevenbeleid; Motie; Motie van het lid Ziengs over terugdraaien van de inbesteding van de scanstraat voor het Nationaal Archief</dc:title>
    <meta:user-defined meta:name="OVERHEIDop.ParlID/DC.identifier">kst-32637-178</meta:user-defined>
    <meta:user-defined meta:name="OVERHEIDop.ondernummer">178</meta:user-defined>
    <meta:user-defined meta:name="DCTERMS.W3CDTF/DCTERMS.available">2015-04-17</meta:user-defined>
    <meta:user-defined meta:name="OVERHEIDop.KamerstukTypen/DC.type">Motie</meta:user-defined>
    <meta:user-defined meta:name="OVERHEIDop.dossiernummer">32637</meta:user-defined>
    <meta:user-defined meta:name="OVERHEIDop.documenttitel">Motie van het lid Ziengs over terugdraaien van de inbesteding van de scanstraat voor het Nationaal Archief</meta:user-defined>
    <meta:user-defined meta:name="OVERHEIDop.Parlementair/DC.type">Kamerstuk</meta:user-defined>
    <meta:user-defined meta:name="OVERHEIDop.indiener">E. Ziengs</meta:user-defined>
    <meta:user-defined meta:name="OVERHEIDop.vergaderjaar">2014-2015</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Motie; Motie van het lid Ziengs over terugdraaien van de inbesteding van de scanstraat voor het Nationaal Archief</meta:user-defined>
    <meta:user-defined meta:name="OVERHEIDop.publicationName">Kamerstuk</meta:user-defined>
    <meta:user-defined meta:name="OVERHEID.Organisatietype/OVERHEID.organisationType">staten generaal</meta:user-defined>
    <meta:user-defined meta:name="DCTERMS.W3CDTF/DCTERMS.issued">2015-04-16</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