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45
      <text:tab/>GEWIJZIGDE MOTIE VAN HET LID AGNES MULDER TER VERVANGING VAN DIE GEDRUKT ONDER NR. 141 </text:h>
      <text:p text:style-name="ifm_p_ifm">Voorgesteld 24 juni 2014</text:p>
      <text:p text:style-name="ifm_p_mt.3.76mm_ifm">De Kamer,</text:p>
      <text:p text:style-name="ifm_p_mt.3.76mm_ifm">gehoord de beraadslaging,</text:p>
      <text:p text:style-name="ifm_p_mt.3.76mm_ifm">constaterende dat Europa het «Think Small First»-principe kent, die is beschreven in de richtlijn 2013/34/EU;</text:p>
      <text:p text:style-name="ifm_p_mt.3.76mm_ifm">constaterende dat Nederland tot op heden nog niet alle mogelijke vrijstellingen van verplichtingen voor micro-ondernemingen heeft overgenomen in wet- en regelgeving;</text:p>
      <text:p text:style-name="ifm_p_mt.3.76mm_ifm">overwegende dat het bovengenoemde principe het doel heeft gunstige voorwaarden te creëren voor de groei en het duurzame concurrentievermogen van de kleine en middelgrote ondernemingen in Europa;</text:p>
      <text:p text:style-name="ifm_p_mt.3.76mm_ifm">verzoekt de regering om, bij nieuwe wet- en regelgeving het «Think Small First»-principe toe te passen, door artikel 36 van de richtlijn 2013/34/EU geregelde vrijstellingen van verplichtingen voor micro-ondernemingen redelijkerwijs te benutten en deze zo spoedig mogelijk te implementeren,</text:p>
      <text:p text:style-name="ifm_p_mt.3.76mm_ifm">en gaat over tot de orde van de dag.</text:p>
      <text:p text:style-name="ifm_p_mt.3.76mm_ifm">A.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Gewijzigde motie (nader); Gewijzigde motie van het lid Agnes Mulder (32637, nr.141) over toepassing van het "think small first"-principe</dc:title>
    <meta:user-defined meta:name="OVERHEIDop.ParlID/DC.identifier">kst-32637-145</meta:user-defined>
    <meta:user-defined meta:name="OVERHEIDop.ondernummer">145</meta:user-defined>
    <meta:user-defined meta:name="DCTERMS.W3CDTF/DCTERMS.available">2014-06-26</meta:user-defined>
    <meta:user-defined meta:name="OVERHEIDop.KamerstukTypen/DC.type">Motie</meta:user-defined>
    <meta:user-defined meta:name="OVERHEIDop.dossiernummer">32637</meta:user-defined>
    <meta:user-defined meta:name="OVERHEIDop.documenttitel">Gewijzigde motie van het lid Agnes Mulder (32637, nr.141) over toepassing van het "think small first"-principe</meta:user-defined>
    <meta:user-defined meta:name="OVERHEIDop.Parlementair/DC.type">Kamerstuk</meta:user-defined>
    <meta:user-defined meta:name="OVERHEIDop.indiener">A.H. (Agnes) Mulder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Gewijzigde motie (nader); Gewijzigde motie van het lid Agnes Mulder (32637, nr.141) over toepassing van het "think small first"-princip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