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1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37<text:tab/>Bedrijfslevenbeleid</text:h>
      <text:h text:style-name="ifm_p_font.bold_size.9.06pt_mt.18.8mm_indent.-58.5mm_ifm" text:outline-level="1">Nr. 144
      <text:tab/>GEWIJZIGDE MOTIE VAN HET LID GESTHUIZEN TER VERVANGING VAN DIE GEDRUKT ONDER NR. 136 </text:h>
      <text:p text:style-name="ifm_p_ifm">Voorgesteld 24 juni 2014</text:p>
      <text:p text:style-name="ifm_p_mt.3.76mm_ifm">De Kamer,</text:p>
      <text:p text:style-name="ifm_p_mt.3.76mm_ifm">gehoord de beraadslaging,</text:p>
      <text:p text:style-name="ifm_p_mt.3.76mm_ifm">constaterende, dat de nog op te richten Nationale Investeringsinstelling (NII) een «intermediair» moet zijn die beleggers «in de gelegenheid stelt hun beleggingsambities in Nederland te vervullen»;</text:p>
      <text:p text:style-name="ifm_p_mt.3.76mm_ifm">van mening, dat het niet wenselijk is als Nederlandse instellingen met een omvangrijke en/of belangrijke publieke taak steeds meer en/of direct afhankelijk worden van financiering door binnenlandse dan wel buitenlandse beleggingsinstellingen met winstoogmerk,</text:p>
      <text:p text:style-name="ifm_p_mt.3.76mm_ifm">verzoekt de regering, het initiatief om een Nationale Investeringsinstelling op te richten niet te laten aan private partijen maar zelf zorg te dragen voor oprichting van een investeringsinstelling welke in staatshanden is en welke zelf langetermijnfinanciering zal arrangeren voor Nederlandse instellingen, al dan niet middels gebruikmaking van financiering door institutionele beleggers of gekwalificeerde beleggers</text:p>
      <text:p text:style-name="ifm_p_mt.3.76mm_ifm">en gaat over tot de orde van de dag.</text:p>
      <text:p text:style-name="ifm_p_mt.3.76mm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37, nr. 144<text:tab/><text:page-number text:select-page="current"/></text:p>
      </style:footer>
    </style:master-page>
    <style:master-page xmlns:sdu-fn="http://schema.sdu.nl/2011/07/functions" style:name="Landscape" style:page-layout-name="landscape-margin-text">
      <style:footer>
        <text:p text:style-name="footer">Tweede Kamer, vergaderjaar 2013-2014, 32 637,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Gewijzigde motie (nader); Gewijzigde motie van het lid Gesthuizen (t.v.v. 32637, nr. 136) over niet overlaten van het oprichten van een nationale investeringsinstelling aan private partijen</dc:title>
    <meta:user-defined meta:name="OVERHEIDop.ParlID/DC.identifier">kst-32637-144</meta:user-defined>
    <meta:user-defined meta:name="OVERHEIDop.ondernummer">144</meta:user-defined>
    <meta:user-defined meta:name="DCTERMS.W3CDTF/DCTERMS.available">2014-06-26</meta:user-defined>
    <meta:user-defined meta:name="OVERHEIDop.KamerstukTypen/DC.type">Motie</meta:user-defined>
    <meta:user-defined meta:name="OVERHEIDop.dossiernummer">32637</meta:user-defined>
    <meta:user-defined meta:name="OVERHEIDop.documenttitel">Gewijzigde motie van het lid Gesthuizen (t.v.v. 32637, nr. 136) over niet overlaten van het oprichten van een nationale investeringsinstelling aan private partijen</meta:user-defined>
    <meta:user-defined meta:name="OVERHEIDop.Parlementair/DC.type">Kamerstuk</meta:user-defined>
    <meta:user-defined meta:name="OVERHEIDop.indiener">S.M.J.G. Gesthuizen</meta:user-defined>
    <meta:user-defined meta:name="OVERHEIDop.vergaderjaar">2013-2014</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Gewijzigde motie (nader); Gewijzigde motie van het lid Gesthuizen (t.v.v. 32637, nr. 136) over niet overlaten van het oprichten van een nationale investeringsinstelling aan private partijen</meta:user-defined>
    <meta:user-defined meta:name="OVERHEIDop.publicationName">Kamerstuk</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