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37<text:tab/>Bedrijfslevenbeleid </text:h>
      <text:h text:style-name="ifm_p_font.bold_size.9.06pt_mt.18.8mm_indent.-58.5mm_ifm" text:outline-level="1">Nr. 142
      <text:tab/>MOTIE VAN HET LID AUKJE DE VRIES</text:h>
      <text:p text:style-name="ifm_p_ifm">Voorgesteld 17 juni 2014</text:p>
      <text:p text:style-name="ifm_p_mt.3.76mm_ifm">De Kamer,</text:p>
      <text:p text:style-name="ifm_p_mt.3.76mm_ifm">gehoord de beraadslaging,</text:p>
      <text:p text:style-name="ifm_p_mt.3.76mm_ifm">overwegende dat de Nederlandse investeringsinstelling een bijdrage wil leveren aan het financieren van achtergestelde mkb-leningen door institutionele beleggers en daarmee bijdraagt aan economische groei;</text:p>
      <text:p text:style-name="ifm_p_mt.3.76mm_ifm">overwegende dat er behoefte is aan financiering van kleinere mkb-leningen vanuit het midden- en kleinbedrijf;</text:p>
      <text:p text:style-name="ifm_p_mt.3.76mm_ifm">constaterende dat de kwartiermaker op dit moment een ondergrens van minimaal € 250.000 financieringsbehoefte stelt voor het werkterrein van de Nederlandse investeringsinstelling;</text:p>
      <text:p text:style-name="ifm_p_mt.3.76mm_ifm">verzoekt de regering, aan het bestuur van de Nederlandse investeringsinstelling te verzoeken om te onderzoeken of projecten met een financieringsbehoefte vanaf € 100.000 ook door de Nederlandse investeringsinstelling zouden kunnen worden gefinancierd in de vorm van achtergestelde mkb-leningen,</text:p>
      <text:p text:style-name="ifm_p_mt.3.76mm_ifm">en gaat over tot de orde van de dag.</text:p>
      <text:p text:style-name="ifm_p_mt.3.76mm_ifm">A.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37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37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drijfslevenbeleid; Motie; Motie van het lid Aukje De Vries over financiering in de vorm van achtergestelde mkb-leningen</dc:title>
    <meta:user-defined meta:name="OVERHEIDop.ParlID/DC.identifier">kst-32637-142</meta:user-defined>
    <meta:user-defined meta:name="OVERHEIDop.ondernummer">142</meta:user-defined>
    <meta:user-defined meta:name="DCTERMS.W3CDTF/DCTERMS.available">2014-06-18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Aukje De Vries over financiering in de vorm van achtergestelde mkb-leningen</meta:user-defined>
    <meta:user-defined meta:name="OVERHEIDop.Parlementair/DC.type">Kamerstuk</meta:user-defined>
    <meta:user-defined meta:name="OVERHEIDop.indiener">A. (Aukje) de Vries</meta:user-defined>
    <meta:user-defined meta:name="OVERHEIDop.vergaderjaar">2013-2014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Aukje De Vries over financiering in de vorm van achtergestelde mkb-l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