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7
               </text:p>
          </table:table-cell>
          <table:table-cell office:value-type="string" table:number-columns-spanned="2" table:style-name="parlementair.kopcel3">
            <text:p text:style-name="headtable.dossiertitel"> Bedrijfslevenbeleid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7 juni 2011</text:p>
      <text:p text:style-name="algemeen">In mijn brief van 4 februari jl. (kamerstuk 32 637, nr. 1) heb ik aangekondigd in samenspraak met bedrijfsleven en kennisinstellingen voor negen topsectoren van de Nederlandse economie
                  een samenhangende beleidsagenda te ontwikkelen. Ook heb ik aangegeven de hoofdkantoren daarbij te betrekken. Om hier invulling
                  aan te geven zijn tien topteams, met vertegenwoordigers van het bedrijfsleven, mkb, wetenschap en de overheid, in het leven
                  geroepen met als doel om vanuit gezamenlijk perspectief tien sectorale actieagenda’s op te stellen.
               </text:p>
      <text:p text:style-name="algemeen">Deze teams zijn vol energie en enthousiasme aan de slag gegaan. Dat heeft geleid tot tien rapporten met voorstellen die moeten
                  bijdragen aan de versterking van het concurrentievermogen van de Nederlandse economie. Deze versterking is nodig om te zorgen
                  dat de sectoren tot de top van de wereld behoren en de groeiende concurrentie uit bijvoorbeeld Azië aankunnen. Daarnaast hebben
                  de Topteams mij een gezamenlijke brief gestuurd over wat in hun ogen nodig is om van de uitvoering van de agenda’s een succes
                  te maken. De actieagenda’s heb ik vandaag in ontvangst mogen nemen. Ik zend u de rapporten en de brief van de topteams bij
                  deze toe.<text:note text:id="nt1" text:note-class="footnote"><text:note-citation text:label="1">1</text:note-citation><text:note-body><text:p>Ter inzage gelegd bij het Centraal Informatiepunt Tweede Kamer.</text:p></text:note-body></text:note></text:p>
      <text:p text:style-name="algemeen">Onderzoekers en ondernemers zitten door de nieuwe werkwijze voor het eerst samen aan het stuur. Hierdoor weten ondernemers
                  en wetenschappers elkaar beter te vinden, ook nadat ze deze adviezen hebben opgeleverd. De Topteams spannen zich in voor meer
                  onderzoek en ontwikkeling en hebben concrete doelstellingen geformuleerd. De rapporten van de Topteams bevatten daarmee kansrijke
                  voorstellen om de positie van Nederland in de wereld te versterken.
               </text:p>
      <text:p text:style-name="algemeen">Een uitgebreidere kabinetsreactie op de adviezen van de Topteams zal voor Prinsjesdag 2011 in de vorm van de in het Regeerakkoord
                  aangekondigde nota bedrijfslevenbeleid naar uw Kamer worden gestuurd. Door middel van deze brief meld ik uw Kamer, mede namens
                  de bewindspersonen van Financiën en de staatssecretaris van Onderwijs, Cultuur en Wetenschappen, alvast een aantal maatregelen
                  die ik van plan ben te nemen.
               </text:p>
      <text:h text:outline-level="2" text:style-name="divisiekop1">1. Innovatiefonds MKB<text:span text:style-name="superscript">+</text:span>
                  
               </text:h>
      <text:p text:style-name="alineagroep">Uit een aantal rapporten blijkt dat bedrijven in de negen topsectoren moeite hebben met het verkrijgen van kapitaal voor risicovolle
                     innovatieve activiteiten.
                  </text:p>
      <text:p text:style-name="alineagroep.end">Ik wil daarom deze kabinetsperiode € 500 mln uittrekken voor een Innovatiefonds MKB<text:span text:style-name="superscript">+</text:span>. Dit fonds is bedoeld om innovatieve ondernemers te ondersteunen bij het vinden van financiering voor innovatieve projecten
                     die niet volledig uit de markt gefinancierd kunnen worden. Uitgangspunt hierbij is dat dit risicokapitaal bij succesvolle
                     innovaties weer wordt terugbetaald, zodat met het beschikbare geld weer nieuwe innovatieve projecten mogelijk kunnen worden
                     gemaakt. Betrokkenheid van het innovatiefonds kan ook andere financiers van de onderneming over de streep trekken. De komende
                     jaren wordt het innovatiefonds in stappen gevuld, in 2015 bedraagt de omvang van het fonds € 500 mln. In 2012 zorg ik ervoor
                     dat voor het Innovatiekrediet nagenoeg € 100 mln beschikbaar is. Dit betekent een verdubbeling van de huidige middelen voor
                     innovatiekredieten voor midden- en kleinbedrijven.
                  </text:p>
      <text:h text:outline-level="2" text:style-name="divisiekop1">2. Research &amp; Development Aftrek (RDA)
               </text:h>
      <text:p text:style-name="algemeen">Het kabinet zet, mede in het kader van een verdere vereenvoudiging van de regelgeving en de uitvoering, in op een verschuiving
                  van specifiek naar generiek beleid. Het kabinet schrapt voor € 500 mln aan specifieke subsidies, met name voor innovatie en
                  zet die om in generiek fiscaal beleid. Belangrijke overweging hierbij is dat generieke maatregelen in de regel eenvoudiger
                  en toegankelijker zijn dan specifieke subsidies, vooral ook voor het mkb, en voor de overheid leiden tot lagere uitvoeringskosten.
                  Om het innovatieklimaat te borgen, stellen de boegbeelden voor een generieke fiscale faciliteit op R&amp;D in te voeren. Dit voorstel
                  wordt door het kabinet positief ontvangen. Daarom zal in de komende maanden, bij de verdere inpassing in de Fiscale Agenda,
                  aandacht worden besteed aan de effectiviteit, de Europeesrechtelijke en budgettaire aspecten en de uitvoeringskosten.
               </text:p>
      <text:h text:outline-level="2" text:style-name="divisiekop1">3. Deelnemingsrente
               </text:h>
      <text:p text:style-name="algemeen">De staatssecretaris van Financiën heeft de voorzitter van het Topteam hoofdkantoren verzocht een opinie te formuleren met
                  betrekking tot de aftrekbaarheid van deelnemingsrente. Het Topteam hoofdkantoren bepleit het behoud van een stabiel en aantrekkelijk
                  vestigingsklimaat met daarbij het behoud van een generieke aftrek voor deelnemingsrente; anderzijds wordt aangegeven dat als
                  onbedoeld gebruik van de renteaftrek proporties van misbruik heeft aangenomen, de aftrek kan worden beperkt. Het kabinet neemt
                  de richting van deze evenwichtige analyse over en zal bezien hoe deze visie verder kan worden uitgewerkt in samenhang met
                  de uitvoering van de Fiscale Agenda. Daarmee wil het kabinet de discussie over de rente-aftrek afsluiten en de stabiliteit
                  van het vestigingsklimaat zekerstellen.
               </text:p>
      <text:h text:outline-level="2" text:style-name="divisiekop1">4. Publiek-private samenwerking
               </text:h>
      <text:p text:style-name="algemeen">Een sterkere samenwerking tussen bedrijven, kennisinstellingen en de overheid is het fundament van het bedrijvenbeleid van
                  dit kabinet. Dit kabinet ziet publiek-private samenwerking, juist in een tijd van budgettaire krapte, dan ook als een kansrijke
                  route op verschillende terreinen. De afgelopen jaren zijn er al verschillende succesvolle samenwerkingsverbanden opgebouwd,
                  waar de diverse technologische topinstituten een goed voorbeeld van zijn. Juist deze samenwerkingsverbanden tussen bedrijven,
                  kennisinstellingen en de overheid brengen partijen dichter bij elkaar en zorgen voor internationale profilering van sterke
                  kennisclusters. De Topteams benadrukken het belang hiervan en maken zich zorgen over de continuïteit van deze Technologische
                  Topinstituten en andere vormen van publiek-private samenwerking in 2012 en verder.
               </text:p>
      <text:p text:style-name="algemeen">Ik zal in mijn begroting 2012 ruimte reserveren om de financiering voor 2012 waar nodig zeker te stellen. Daarnaast zal ik
                  een perspectief schetsen op de manier waarop publiek-private initiatieven met voldoende commitment vanuit het bedrijfsleven in 2013 en volgende jaren onderdeel kunnen zijn van het bedrijvenbeleid.
               </text:p>
      <text:h text:outline-level="2" text:style-name="divisiekop1">5. Aansluiting onderwijs en arbeidsmarkt
               </text:h>
      <text:p text:style-name="algemeen">De topteams pleiten voor een verbetering van de aansluiting tussen onderwijs en arbeidsmarkt. Bijvoorbeeld door sterkere samenwerking
                  van bedrijfsleven en onderwijs te belonen, zodat het onderwijsaanbod beter aansluit bij de behoeften van ondernemers. Het
                  betekent ook dat onderwijsinstellingen meer worden uitgedaagd zich te specialiseren door te kiezen voor het aanbieden van opleidingen waar ze goed
                  in zijn. Dit leidt er toe dat mensen beter worden opgeleid voor beroepen waar ondernemers behoefte aan hebben.
               </text:p>
      <text:p text:style-name="algemeen">Ik sta positief tegenover een meer duurzame samenwerking tussen onderwijs en bedrijfsleven. Daarom ga ik me, samen met de
                  staatssecretaris van Onderwijs, sterk maken om in elk van de topsectoren de komende jaren één of meerdere publiek-private
                  samenwerkingsverbanden, zoals de Centers of Expertise, tot stand te laten komen.
               </text:p>
      <text:p text:style-name="algemeen">Ik ben van plan over bovenstaande maatregelen zo snel mogelijk duidelijkheid te geven, zodat ondernemers en kennisinstellingen
                  hierop kunnen inspelen. In de nota bedrijfslevenbeleid geef ik een uitgebreide kabinetsreactie op de adviezen, met daarin
                  de vervolgmaatregelen en vervolgaanpak. De bal ligt daarbij bij bedrijven en kennisinstellingen; zij moeten er samen uit komen.
                  De overheid heeft een ondersteunende rol.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37,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