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39
      <text:tab/>MOTIE VAN HET LID AGNES MULDER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constaterende dat decentrale overheidsaanbestedingen vanaf € 207.000 verplicht Europees moeten worden aanbesteed;</text:p>
      <text:p text:style-name="ifm_p_mt.3.76mm_ifm">overwegende dat decentrale overheden door het huidige plafond van € 207.000 weinig ruimte hebben om lokaal aan te besteden en een sterk en zelfverzekerd Europa ook weet wat het niet moet doen;</text:p>
      <text:p text:style-name="ifm_p_mt.3.76mm_ifm">verzoekt de regering, zich in Europa sterk te maken om voor de decentrale overheden het plafond van Europees aanbesteden voor diensten en leveringen te verhogen van € 207.000 naar € 1.000.000,</text:p>
      <text:p text:style-name="ifm_p_mt.3.76mm_ifm">en gaat over tot de orde van de dag.</text:p>
      <text:p text:style-name="ifm_p_mt.3.76mm_ifm">A.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Agnes Mulder over verhogen van het plafond voor Europees aanbesteden</dc:title>
    <meta:user-defined meta:name="OVERHEIDop.ParlID/DC.identifier">kst-32637-139</meta:user-defined>
    <meta:user-defined meta:name="OVERHEIDop.ondernummer">139</meta:user-defined>
    <meta:user-defined meta:name="DCTERMS.W3CDTF/DCTERMS.available">2014-06-18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gnes Mulder over verhogen van het plafond voor Europees aanbesteden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gnes Mulder over verhogen van het plafond voor Europees aanbe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