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 </text:h>
      <text:h text:style-name="ifm_p_font.bold_size.9.06pt_mt.18.8mm_indent.-58.5mm_ifm" text:outline-level="1">Nr. 136
      <text:tab/>MOTIE VAN HET LID GESTHUIZEN </text:h>
      <text:p text:style-name="ifm_p_ifm">Voorgesteld 17 juni 2014</text:p>
      <text:p text:style-name="ifm_p_mt.3.76mm_ifm">De Kamer,</text:p>
      <text:p text:style-name="ifm_p_mt.3.76mm_ifm">gehoord de beraadslaging,</text:p>
      <text:p text:style-name="ifm_p_mt.3.76mm_ifm">constaterende dat de nog op te richten Nationale investeringsinstelling (NII) een «intermediair» moet zijn die beleggers, waaronder mogelijk ook private-equitypartijen, «in de gelegenheid stelt hun beleggingsambities in Nederland te vervullen»;</text:p>
      <text:p text:style-name="ifm_p_mt.3.76mm_ifm">van mening dat het niet wenselijk is dat Nederlandse instellingen met een omvangrijke en/of belangrijke publieke taak steeds meer en/of direct afhankelijk worden van financiering door binnenlandse dan wel buitenlandse beleggingsinstellingen met winstoogmerk;</text:p>
      <text:p text:style-name="ifm_p_mt.3.76mm_ifm">verzoekt de regering, het initiatief om een Nationale investeringsinstelling op te richten niet te laten aan private partijen, maar zelf zorg te dragen voor oprichting van een investeringsinstelling welke in staatshanden is en welke zelf langetermijnfinanciering zal arrangeren voor Nederlandse instellingen, al dan niet middels gebruikmaking van financiering door institutionele beleggers of gekwalificeerde beleggers,</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36<text:tab/><text:page-number text:select-page="current"/></text:p>
      </style:footer>
    </style:master-page>
    <style:master-page xmlns:sdu-fn="http://schema.sdu.nl/2011/07/functions" style:name="Landscape" style:page-layout-name="landscape-margin-text">
      <style:footer>
        <text:p text:style-name="footer">Tweede Kamer, vergaderjaar 2013-2014, 32 63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Motie; Motie van het lid Gesthuizen over niet-overlaten van het oprichten van een nationale investeringsinstelling aan private partijen</dc:title>
    <meta:user-defined meta:name="OVERHEIDop.ParlID/DC.identifier">kst-32637-136</meta:user-defined>
    <meta:user-defined meta:name="OVERHEIDop.ondernummer">136</meta:user-defined>
    <meta:user-defined meta:name="DCTERMS.W3CDTF/DCTERMS.available">2014-06-18</meta:user-defined>
    <meta:user-defined meta:name="OVERHEIDop.KamerstukTypen/DC.type">Motie</meta:user-defined>
    <meta:user-defined meta:name="OVERHEIDop.dossiernummer">32637</meta:user-defined>
    <meta:user-defined meta:name="OVERHEIDop.documenttitel">Motie van het lid Gesthuizen over niet-overlaten van het oprichten van een nationale investeringsinstelling aan private partijen</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Gesthuizen over niet-overlaten van het oprichten van een nationale investeringsinstelling aan private partijen</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