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7 mei 2011</text:p>
      <text:p text:style-name="algemeen">Tijdens het Algemeen Overleg op 31 maart 2011 (kamerstuk 32 637, nr. 2) over de Bedrijfslevenbrief van 4 februari 2011 (kamerstuk 32 637, nr. 1) heb ik u toegezegd dat ik de Vaste Commissie voor Economische Zaken, Landbouw en Innovatie nader zou informeren over de
                  vraag van dhr. Verhoeven over «gedwongen winkelnering» bij TNO en op welke wijze vrijere concurrentie tussen kennispartijen
                  wordt bevorderd.
               </text:p>
      <text:h text:outline-level="2" text:style-name="divisiekop1">1. De rol van TNO in het kennisonderzoek: gedwongen winkelnering?
               </text:h>
      <text:p text:style-name="algemeen">TNO is een bij wet ingestelde organisatie voor toegepast natuurwetenschappelijk onderzoek voor beleid en maatschappij, waaronder
                  het bedrijfsleven. De missie van TNO luidt: «TNO verbindt mensen en kennis om innovaties te creëren die de concurrentiekracht
                  van bedrijven en het welzijn van de samenleving duurzaam versterken.» Die missie maakt TNO al vele decennia waar via de ontwikkeling,
                  verspreiding en valorisatie van publieke kennis in ons land. Met dit onderzoek wordt beoogd toegepast onderzoek op doelmatige
                  wijze dienstbaar te maken aan het algemeen belang en daarbinnen aan deelbelangen. Het gaat dus om publiek waardevol geachte
                  kennis die wordt gegenereerd door een niet-winstgedreven organisatie.
               </text:p>
      <text:p text:style-name="algemeen">TNO draagt derhalve bij aan het innovatief vermogen van het bedrijfsleven en vervult in het kader van de vraagsturing TNO/GTI’s/DLO
                  een belangrijke rol bij het genereren van kennis voor het oplossen van maatschappelijke vraagstukken en nieuwe economische
                  activiteit in Nederland. TNO heeft een totale omzet van bijna € 600 mln. waarvan een deel bestaat uit de subsidie vanuit de
                  Nederlandse overheid voor kennisontwikkeling, Van die subsidie aan TNO (voor 2011 ca. € 187,5 mln.) wordt het grootste deel besteed aan langere termijn onderzoek
                  voor het versterken van de kennisbasis van Nederland en voor het overheidsbeleid, waaronder € 42,3 mln. voor Defensieonderzoek.
               </text:p>
      <text:p text:style-name="algemeen">TNO verleent geen subsidie aan bedrijven, noch ontvangen bedrijven subsidie als zij participeren in onderzoek uitgevoerd door
                  TNO. In die zin is er geen sprake van gedwongen winkelnering. Bedrijven die meedoen aan cofinancieringsprojecten dragen op
                  vrijwillige basis bij aan deze projecten. Ongeveer 40% van de omzet van TNO komt uit directe opdrachten van bedrijven. TNO
                  verwerft haar bedrijfsopdrachten in concurrentie met anderen op basis van integrale kostprijs en zonder kruissubsidie. Ik
                  vind het ook van groot belang, en dat is hoe TNO werkt, dat bij de verspreiding van deze kennis eerlijke concurrentie en staatssteunregels
                  in acht worden genomen.
               </text:p>
      <text:h text:outline-level="2" text:style-name="divisiekop1">2. Vraagsturing, samenwerking en concurrentie publiek-privaat
               </text:h>
      <text:p text:style-name="algemeen">Ik deel de wens van dhr. Verhoeven om te komen tot meer vraagsturing en kansen voor private partijen om te participeren in
                  onderzoek van TNO. Dit kan de waarde van TNO voor het bedrijfsleven nog verder versterken. Naar aanleiding van het rapport
                  Wijffels over de brugfunctie TNO/GTI’s is vanaf 2005 het systeem van de vraagsturing ingericht om kennisvragers, met name
                  overheid, bedrijven en maatschappelijke organisaties, zoveel mogelijk te betrekken bij de programmering van het onderzoek
                  van TNO.
               </text:p>
      <text:p text:style-name="algemeen">De inzet van de publieke middelen van TNO en de GTI’s loopt voor het grootste deel via het proces van vraagsturing. Van de
                  vraagsturingssubsidie aan TNO wordt op dit moment al een deel (in 2011 ca. € 24 mln. van de € 187,5 mln.) ingezet in onderzoeksprojecten
                  in cofinanciering met het bedrijfsleven. In deze projecten dragen de bedrijven gemiddeld ca. 40% bij. Deze bedrijven, die
                  met inhoudelijk en financieel commitment meedoen aan de cofinancieringsprojecten van TNO, zijn in het algemeen heel tevreden over die projecten. Dit blijkt uit een jaarlijkse
                  meting inzake deze projecten door een onafhankelijk onderzoeksbureau Hussaarts/de Vos. De betrokkenheid van het bedrijfsleven
                  bij onderzoeksprojecten van TNO komt niet alleen tot uiting in de cofinanciering, maar ook via hun deelname aan het vraagsturingsproces
                  als zodanig.
               </text:p>
      <text:p text:style-name="algemeen">In de Bedrijfslevenbrief heb ik aangegeven dat deze vraagsturing wordt vernieuwd, mede op basis van de resultaten van de eindevaluatie
                  vraagsturing TNO en GTI’s. Goede aansluiting op de kennis- en innovatieagenda’s van de topsectoren is hierbij van belang.
                  Door de versterkte vraagsturing uit de topsectoren zullen bedrijven meer dan tot nu toe invloed uitoefenen op de onderzoeksallocatie
                  en de onderzoeksprogrammering. Ik ben van plan om daarbij privaat-publieke samenwerking (PPS) nog sterker in te voeren ten
                  behoeve van een integraal onderzoek- en innovatiebeleid. Voor PPS bij onderzoek en innovatie is essentieel dat onderzoeksagenda’s
                  in samenspraak tussen publieke kennisinstellingen en bedrijven worden opgesteld. De integrale onderzoeksagenda’s omvatten
                  het gehele scala van funderend tot toegepast onderzoek, waarbij TNO zijn zwaartepunt in het toegepaste onderzoek heeft.
               </text:p>
      <text:p text:style-name="algemeen">Momenteel ben ik in overleg met VNO-NCW, OCW en de kennisinstellingen om de modaliteiten voor PPS in topsectoren te ontwikkelen.
                  Voorts wil ik daarbij meer gebruik maken van het instrument cofinanciering. Met TNO vindt hierover reeds overleg plaats. Door
                  deze maatregelen zullen het vereiste commitment en naar mijn verwachting ook de intensiteit van de samenwerking tussen TNO
                  en het bedrijfsleven toenemen.
               </text:p>
      <text:p text:style-name="algemeen">In de Bedrijfslevenbrief is vermeld dat voor toegepast onderzoek in 2015 (derhalve nadat een groot deel van de bezuinigingen
                  uit het regeerakkoord is doorgevoerd), in totaal € 250 mln. beschikbaar is voor topsectoren. TNO en de GTI’s zullen hun onderzoek,
                  via de versterking van de vraagprogrammering, meer richten op de topsectoren.
               </text:p>
      <text:p text:style-name="algemeen">Er zijn bedrijven, zoals NIZO, die wijzen op het risico van oneerlijke concurrentie tussen publiek en privaat gefinancierde
                  onderzoeksorganisaties. Ik vind dit een serieus signaal en besteed daar ook aandacht aan om dit te beperken. Zo wil ik via
                  de versterkte vraagsturing TNO/GTI’s/DLO bevorderen dat er meer afstemming komt tussen de publiek gefinancierde onderzoeksprogramma’s
                  en privaat onderzoek, door deze bedrijven nauwer te betrekken bij de vraagsturing vanuit het bedrijfsleven. Op deze wijze
                  zal ik selectiever omgaan met de verminderde middelen voor TNO, teneinde synergie te bevorderen en overlap zoveel mogelijk
                  te voorkomen.
               </text:p>
      <text:p text:style-name="algemeen">Op deze wijze wil ik borgen dat het onderzoek van TNO steeds beter aansluit op de wensen van het bedrijfsleven (en in het
                  bijzonder de topsectoren) en dat er sprake is van eerlijke concurrentie tussen TNO en private kennispartij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