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27
      <text:tab/>BRIEF VAN DE MINISTER VAN ONDERWIJS, CULTUUR EN WETENSCHAP</text:h>
      <text:p text:style-name="ifm_p_mt.3.76mm_ifm">Aan de Voorzitter van de Tweede Kamer der Staten-Generaal</text:p>
      <text:p text:style-name="ifm_p_mt.3.76mm_ifm">Den Haag, 29 april 2014</text:p>
      <text:p text:style-name="ifm_p_mt.3.76mm_ifm">Op 10 april jl. hebt u mij verzocht om u uiterlijk in april 2014 te informeren over de voortgang van de OCW-actiepunten uit het Techniekpact. In reactie hierop informeer ik u als volgt.</text:p>
      <text:p text:style-name="ifm_p_mt.3.76mm_ifm">Op 19 mei 2014 wordt tijdens een jaarconferentie over het Techniekpact ook de voortgangsrapportage besproken met alle betrokken stakeholders en de landelijke regiegroep Techniekpact. Deze voortgangsrapportage wordt vervolgens aan de Tweede Kamer aangeboden.</text:p>
      <text:p text:style-name="ifm_p_ifm">In deze integrale voortgangsrapportage komen alle actiepunten van het techniekpact, dus ook die op het terrein van OCW aan bod. Om die reden lijkt het mij opportuun de voortgangsrapportage af te wachten en verzoek ik u tot het verlenen van uitstel van inzending van de voortgangsrapportage met betrekking tot de OCW-actiepunten uit het Techniekpac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27<text:tab/><text:page-number text:select-page="current"/></text:p>
      </style:footer>
    </style:master-page>
    <style:master-page xmlns:sdu-fn="http://schema.sdu.nl/2011/07/functions" style:name="Landscape" style:page-layout-name="landscape-margin-text">
      <style:footer>
        <text:p text:style-name="footer">Tweede Kamer, vergaderjaar 2013-2014, 32 63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Verzoek tot uitstel inzake de voortgangsrapportage met betrekking tot de OCW-actiepunten uit het Techniekpact</dc:title>
    <meta:user-defined meta:name="OVERHEIDop.ParlID/DC.identifier">kst-32637-127</meta:user-defined>
    <meta:user-defined meta:name="OVERHEIDop.ondernummer">127</meta:user-defined>
    <meta:user-defined meta:name="DCTERMS.W3CDTF/DCTERMS.available">2014-05-07</meta:user-defined>
    <meta:user-defined meta:name="OVERHEIDop.KamerstukTypen/DC.type">Brief</meta:user-defined>
    <meta:user-defined meta:name="OVERHEIDop.dossiernummer">32637</meta:user-defined>
    <meta:user-defined meta:name="OVERHEIDop.documenttitel">Verzoek tot uitstel inzake de voortgangsrapportage met betrekking tot de OCW-actiepunten uit het Techniekpac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erzoek tot uitstel inzake de voortgangsrapportage met betrekking tot de OCW-actiepunten uit het Techniekpact</meta:user-defined>
    <meta:user-defined meta:name="OVERHEIDop.publicationName">Kamerstuk</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