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11
      <text:tab/>MOTIE VAN HET LID SCHOUTEN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constaterende dat de werkloosheid onder meer in de noordelijke provincies fors is gestegen in 2013;</text:p>
      <text:p text:style-name="ifm_p_mt.3.76mm_ifm">overwegende dat de industrie in de regio Eemsdelta onder zware druk staat en dat dit grote gevolgen heeft voor de werkgelegenheid in Noord-Nederland;</text:p>
      <text:p text:style-name="ifm_p_mt.3.76mm_ifm">overwegende dat het Rijk regiospecifiek beleid hanteert om werkgelegenheid te creëren in verschillende regio's in Nederland;</text:p>
      <text:p text:style-name="ifm_p_mt.3.76mm_ifm">verzoekt de regering, een visie te ontwikkelen voor Noord-Nederland om werkgelegenheid te behouden en de economie te versterken, met bijzondere aandacht voor de industriesector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Schouten over ontwikkelen van een visie voor Noord-Nederland om werkgelegenheid te behouden</dc:title>
    <meta:user-defined meta:name="OVERHEIDop.ParlID/DC.identifier">kst-32637-111</meta:user-defined>
    <meta:user-defined meta:name="OVERHEIDop.ondernummer">111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Schouten over ontwikkelen van een visie voor Noord-Nederland om werkgelegenheid te behouden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Schouten over ontwikkelen van een visie voor Noord-Nederland om werkgelegenheid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