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10
      <text:tab/>MOTIE VAN HET LID KLEVER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constaterende dat het duurzame kabinetsbeleid leidt tot lastenverhogingen voor de energie-intensieve industrie, waardoor een bedrijf als ALDEL geen toekomstperspectief meer ziet in Nederland;</text:p>
      <text:p text:style-name="ifm_p_mt.3.76mm_ifm">overwegende dat volgens het rapport van Deloitte naast ALDEL nog eens een half miljoen banen onder druk staan vanwege de hoge energierekening;</text:p>
      <text:p text:style-name="ifm_p_mt.3.76mm_ifm">verzoekt de regering, te stoppen met het duurzame-energiebeleid en te beginnen met een industriebeleid gericht op het structureel verlagen van de energierekening om massawerkloosheid tegen te gaa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Klever over stoppen met het duurzame energiebeleid</dc:title>
    <meta:user-defined meta:name="OVERHEIDop.ParlID/DC.identifier">kst-32637-110</meta:user-defined>
    <meta:user-defined meta:name="OVERHEIDop.ondernummer">110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Klever over stoppen met het duurzame energiebeleid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Klever over stoppen met het duurzame ener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