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7
               </text:p>
          </table:table-cell>
          <table:table-cell office:value-type="string" table:number-columns-spanned="2" table:style-name="parlementair.kopcel3">
            <text:p text:style-name="headtable.dossiertitel"> Bedrijfslevenbeleid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GEWIJZIGDE MOTIE VAN HET LID DIJKSMA TER VERVANGING VAN DIE GEDRUKT ONDER NR. 4
            </text:p>
            <text:p text:style-name="headtable.datum">Voorgesteld 28 april 2011
               
            </text:p>
          </table:table-cell>
          <table:covered-table-cell/>
        </table:table-row>
      </table:table>
      <text:p text:style-name="algemeen">De Kamer,</text:p>
      <text:p text:style-name="algemeen">gehoord de beraadslaging,</text:p>
      <text:p text:style-name="algemeen">constaterende, dat het voortbestaan van de technologische topinstituten door het nieuwe bedrijfslevenbeleid niet gegarandeerd
                  is;
               </text:p>
      <text:p text:style-name="algemeen">verzoekt de regering om na het verschijnen van de definitieve adviezen van de topteams, in aansluiting op die adviezen waar
                  nodig middelen vrij te maken om een belangrijke rol voor de technologische topinstituten te behouden en hierbij onder meer
                  een beperking van de verlaging van de vennootschapsbelasting te overwegen,
               </text:p>
      <text:p text:style-name="algemeen">en gaat over tot de orde van de dag.</text:p>
      <text:p text:style-name="algemeen">Dijksma</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7,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