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09
      <text:tab/>MOTIE VAN HET LID PAULUS JANSEN C.S.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de blijvende inzet en modernisering van «must-run»-warmtekrachtcentrales cruciaal zijn voor de realisatie van de energie- en klimaatdoelen van het kabinet en het SER-energieakkoord;</text:p>
      <text:p text:style-name="ifm_p_mt.3.76mm_ifm">overwegende dat wkk tevens belangrijk is voor de economie van de Nederlandse industrie;</text:p>
      <text:p text:style-name="ifm_p_mt.3.76mm_ifm">verzoekt de regering om, met respect voor de afspraken van het SER-energieakkoord, nog voor de zomer een voorstel aan de Kamer voor te leggen om de blijvende inzet van «must-run»-warmtekrachtcentrales te bevorderen,</text:p>
      <text:p text:style-name="ifm_p_mt.3.76mm_ifm">en gaat over tot de orde van de dag.</text:p>
      <text:p text:style-name="ifm_p_mt.3.76mm_ifm">Paulus Jansen</text:p>
      <text:p text:style-name="ifm_p_ifm">Van Ojik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Paulus Jansen c.s. over een voorstel om de blijvende inzet van must-run warmtekrachtcentrales te bevorderen</dc:title>
    <meta:user-defined meta:name="OVERHEIDop.ParlID/DC.identifier">kst-32637-109</meta:user-defined>
    <meta:user-defined meta:name="OVERHEIDop.ondernummer">109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Paulus Jansen c.s. over een voorstel om de blijvende inzet van must-run warmtekrachtcentrales te bevorderen</meta:user-defined>
    <meta:user-defined meta:name="OVERHEIDop.Parlementair/DC.type">Kamerstuk</meta:user-defined>
    <meta:user-defined meta:name="OVERHEIDop.indiener">A. van Ojik</meta:user-defined>
    <meta:user-defined meta:name="OVERHEIDop.indiener">A.H. (Agnes) Mulder</meta:user-defined>
    <meta:user-defined meta:name="OVERHEIDop.indiener">P.F.C. (Paulus) Jansen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Paulus Jansen c.s. over een voorstel om de blijvende inzet van must-run warmtekrachtcentrales te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