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10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37<text:tab/>Bedrijfslevenbeleid</text:h>
      <text:h text:style-name="ifm_p_font.bold_size.9.06pt_mt.18.8mm_indent.-58.5mm_ifm" text:outline-level="1">Nr. 106
      <text:tab/>BRIEF VAN DE MINISTER VAN ECONOMISCHE ZAKEN</text:h>
      <text:p text:style-name="ifm_p_mt.3.76mm_ifm">Aan de Voorzitter van de Tweede Kamer der Staten-Generaal</text:p>
      <text:p text:style-name="ifm_p_mt.3.76mm_ifm">Den Haag, 20 januari 2014</text:p>
      <text:p text:style-name="ifm_p_mt.3.76mm_ifm">In de regeling van werkzaamheden van 14 januari jl. (Handelingen II 2013/14, nr. 40) heeft het lid Van Tongeren verzocht om een brief met een overzicht van de maatregelen die het Ministerie van Economische Zaken heeft genomen voor Aldel.</text:p>
      <text:p text:style-name="ifm_p_mt.3.76mm_ifm">In mijn brieven van 4 oktober (Kamerstuk 32 637, nr. 83), 30 december 2013 (Kamerstukken 32 637, nr. 98) en 9 januari jl. (Kamerstuk, 32 637, nr. 100) ben ik al ingegaan op de maatregelen die het afgelopen jaar zijn genomen voor het verbeteren van de concurrentiepositie van de energie-intensieve industrie in het algemeen.</text:p>
      <text:p text:style-name="ifm_p_mt.3.76mm_ifm">Allereerst heeft het kabinet € 78 miljoen gereserveerd voor de compensatie van indirecte ETS-kosten voor de energie-intensieve industrie. Deze compensatieregeling is per 1 januari jl. in werking getreden. Op 1 januari jl. is ook het wetsvoorstel voor correctie van de nettarieven van de energie-intensieve industrie in werking getreden. In deze wet is geregeld dat een volumecorrectie wordt toegepast op de nettarieven voor energie-intensieve bedrijven in de mate waarin deze bedrijven een bijdrage leveren aan de stabiliteit van het elektriciteitsnetwerk. De hoogte van de maximale correctie is 90%.</text:p>
      <text:p text:style-name="ifm_p_mt.3.76mm_ifm">Daarnaast is in de Elektriciteitswet 1998 per 1 januari een bepaling opgenomen op basis waarvan bepaalde energie-intensieve bedrijven restitutie krijgen van in het verleden betaalde systeemdienstentarieven (Kamerstukken 33 493). De aanleiding hiervoor was een uitspraak van het College van Beroep voor het bedrijfsleven (CBb) in de zaak van Dow Benelux B.V. tegen de NMa (LJN: BX4127). In deze uitspraak is bepaald dat Dow, gelet op de formulering van de Elektriciteitswet 1998 tot 1 juli 2011, het systeemdienstentarief niet hoefde te betalen. Als gevolg van deze uitspraak gold voor meer partijen dat zij het systeemdienstentarief niet hoefden te betalen. Deze in het verleden betaalde tarieven moeten door TenneT worden gerestitueerd.</text:p>
      <text:p text:style-name="ifm_p_mt.3.76mm_ifm">Voor Aldel zouden de ETS-compensatie en de correctie van de nettarieven opgeteld naar schatting een structurele jaarlijkse lastenverlichting van circa € 10 mln hebben kunnen opleveren. De eenmalige restitutie van systeemdienstentarieven bedraagt voor Aldel circa € 25 mln en is op mijn verzoek in tranches door TenneT uitbetaald. Hiernaast is in oktober 2013 samen met de provincie aan Aldel een overbruggingskrediet verstrekt van bijna € 8 mln.</text:p>
      <text:p text:style-name="ifm_p_mt.3.76mm_ifm">In heb eerder aangegeven dat ik in de gesprekken met de aandeelhouder en de directie van Aldel de bereidheid heb getoond om bij te dragen aan de investeringen in een directe lijn, mits de aandeelhouder de exploitatieverliezen van Aldel zou dekken en als de onderneming een volwaardig voorstel gericht op een sluitende exploitatie zou indienen. In dat kader zijn verschillende opties verkend zoals een directe bijdrage in de investeringskosten, een lening en participatie door de investerings- en ontwikkelingsmaatschappij voor Noord-Nederland (NOM) en Groningen Seaports. Nadat de directie van Aldel het faillissement van de onderneming had aangevraagd zijn de gesprekken over deze opties geëindigd.</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37, nr. 106<text:tab/><text:page-number text:select-page="current"/></text:p>
      </style:footer>
    </style:master-page>
    <style:master-page xmlns:sdu-fn="http://schema.sdu.nl/2011/07/functions" style:name="Landscape" style:page-layout-name="landscape-margin-text">
      <style:footer>
        <text:p text:style-name="footer">Tweede Kamer, vergaderjaar 2013-2014, 32 637,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drijfslevenbeleid; Brief regering; Overzicht van de maatregelen die het Ministerie van Economische Zaken heeft genomen voor Aldel</dc:title>
    <meta:user-defined meta:name="OVERHEIDop.ParlID/DC.identifier">kst-32637-106</meta:user-defined>
    <meta:user-defined meta:name="OVERHEIDop.ondernummer">106</meta:user-defined>
    <meta:user-defined meta:name="DCTERMS.W3CDTF/DCTERMS.available">2014-01-22</meta:user-defined>
    <meta:user-defined meta:name="OVERHEIDop.KamerstukTypen/DC.type">Brief</meta:user-defined>
    <meta:user-defined meta:name="OVERHEIDop.dossiernummer">32637</meta:user-defined>
    <meta:user-defined meta:name="OVERHEIDop.documenttitel">Overzicht van de maatregelen die het Ministerie van Economische Zaken heeft genomen voor Aldel</meta:user-defined>
    <meta:user-defined meta:name="OVERHEIDop.Parlementair/DC.type">Kamerstuk</meta:user-defined>
    <meta:user-defined meta:name="OVERHEIDop.indiener">H.G.J. Kamp</meta:user-defined>
    <meta:user-defined meta:name="OVERHEIDop.vergaderjaar">2013-2014</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Overzicht van de maatregelen die het Ministerie van Economische Zaken heeft genomen voor Aldel</meta:user-defined>
    <meta:user-defined meta:name="OVERHEIDop.publicationName">Kamerstuk</meta:user-defined>
    <meta:user-defined meta:name="OVERHEID.Organisatietype/OVERHEID.organisationType">staten generaal</meta:user-defined>
    <meta:user-defined meta:name="DCTERMS.W3CDTF/DCTERMS.issued">2014-01-20</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