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10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37<text:tab/>Bedrijfslevenbeleid</text:h>
      <text:h text:style-name="ifm_p_font.bold_size.9.06pt_mt.18.8mm_indent.-58.5mm_ifm" text:outline-level="1">Nr. 101<text:tab/>BRIEF VAN DE MINISTER VAN ECONOMISCHE ZAKEN</text:h>
      <text:p text:style-name="ifm_p_mt.3.76mm_ifm">Aan de Voorzitter van de Tweede Kamer der Staten-Generaal</text:p>
      <text:p text:style-name="ifm_p_mt.3.76mm_ifm">Den Haag, 20 december 2013</text:p>
      <text:p text:style-name="ifm_p_mt.3.76mm_ifm">In de beleidsvisie op het Toegepast Onderzoek (Kamerstuk 32 637, nr. 68) heb ik aangegeven dat ik uw Kamer voor het eind van het jaar zal informeren over mijn verkenning naar de wenselijkheid om alle toegepaste onderzoeksinstituten onder eenzelfde wettelijk kader te brengen.</text:p>
      <text:p text:style-name="ifm_p_mt.3.76mm_ifm">Verder heb ik in het Algemeen Overleg over het Bedrijfslevenbeleid van 19 november jl. toegezegd dat ik rond de jaarwisseling de Kamer zal informeren over de praktijk rond klachten over oneerlijke concurrentie, toepassing van gedragsregels en afhandeling van die klachten.</text:p>
      <text:p text:style-name="ifm_p_mt.3.76mm_ifm">Ik wil u hierbij informeren dat ik, vanwege de benodigde afstemming met de onderzoeksinstituten en met de betrokken departementen, de toegezegde brief begin februari 2014 naar u zal sturen. Ik zal daarbij ook ingaan op de motie Lucas (Kamerstuk 32 637, nr. 96) die verzoekt om de werkwijze van Marin, Deltares en NLR als uitgangspunt te nemen bij de uniformering en aanpak van oneerlijke concurrentie door publieke kennisinstituten binnen het topsectorenbeleid.</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37, nr. 101<text:tab/><text:page-number text:select-page="current"/></text:p>
      </style:footer>
    </style:master-page>
    <style:master-page xmlns:sdu-fn="http://schema.sdu.nl/2011/07/functions" style:name="Landscape" style:page-layout-name="landscape-margin-text">
      <style:footer>
        <text:p text:style-name="footer">Tweede Kamer, vergaderjaar 2013-2014, 32 637,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drijfslevenbeleid; Brief regering; Uitstel toezending reactie over Implementatie Beleidsvisie Toegepast Onderzoek</dc:title>
    <meta:user-defined meta:name="OVERHEIDop.ParlID/DC.identifier">kst-32637-101</meta:user-defined>
    <meta:user-defined meta:name="OVERHEIDop.ondernummer">101</meta:user-defined>
    <meta:user-defined meta:name="DCTERMS.W3CDTF/DCTERMS.available">2014-01-13</meta:user-defined>
    <meta:user-defined meta:name="OVERHEIDop.KamerstukTypen/DC.type">Brief</meta:user-defined>
    <meta:user-defined meta:name="OVERHEIDop.dossiernummer">32637</meta:user-defined>
    <meta:user-defined meta:name="OVERHEIDop.documenttitel">Uitstel toezending reactie over Implementatie Beleidsvisie Toegepast Onderzoek</meta:user-defined>
    <meta:user-defined meta:name="OVERHEIDop.Parlementair/DC.type">Kamerstuk</meta:user-defined>
    <meta:user-defined meta:name="OVERHEIDop.indiener">H.G.J. Kamp</meta:user-defined>
    <meta:user-defined meta:name="OVERHEIDop.vergaderjaar">2013-2014</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Uitstel toezending reactie over Implementatie Beleidsvisie Toegepast Onderzoek</meta:user-defined>
    <meta:user-defined meta:name="OVERHEIDop.publicationName">Kamerstuk</meta:user-defined>
    <meta:user-defined meta:name="OVERHEID.Organisatietype/OVERHEID.organisationType">staten generaal</meta:user-defined>
    <meta:user-defined meta:name="DCTERMS.W3CDTF/DCTERMS.issued">2013-12-20</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