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5
               </text:p>
          </table:table-cell>
          <table:table-cell office:value-type="string" table:number-columns-spanned="2" table:style-name="parlementair.kopcel3">
            <text:p text:style-name="headtable.dossiertitel"> Strategie van Nederlands buitenland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Hierbij bied ik u namens het kabinet onze reactie op het adviesrapport «Aan het buitenland gehecht» van de Wetenschappelijke
                  Raad voor het Regeringsbeleid aan. Dit rapport is aan de minister en staatssecretaris van het ministerie van Buitenlandse
                  Zaken aangeboden op 30 november 2010.
               </text:p>
      <text:p text:style-name="ondertekening">De minister-president,</text:p>
      <text:p text:style-name="ondertekening">De minister van Algemene Zaken,</text:p>
      <text:p text:style-name="ondertekening.end">M. Rutte </text:p>
      <text:p text:style-name="hardreturn"/>
      <text:h text:outline-level="2" text:style-name="divisiekop1">1. Inleiding
               </text:h>
      <text:p text:style-name="algemeen">Het kabinet heeft het WRR rapport met belangstelling bestudeerd. In dit rapport wordt een zorgvuldige analyse gepresenteerd
                  van de grote veranderingen in onze internationale omgeving, een analyse die ook aansluit bij de defensieverkenningen van begin
                  2010. Het kabinet onderschrijft diverse elementen ervan, waaronder het belang dat het buitenland voor welvaart en welzijn
                  van Nederland vormt en het belang van Europese integratie en samenwerking. Het kabinet onderschrijft het WRR pleidooi om het
                  Nederlands belang beter te definiëren en strategisch-inhoudelijk scherper te kiezen en te komen tot coherent buitenlandbeleid.
                  Dit sluit aan bij het regeerakkoord en de basisbrief Ontwikkelingssamenwerking en de nota Bedrijfslevenbeleid (nog vast te
                  stellen). De Kabinetsreactie op het WRR-rapport over ontwikkelingssamenwerking is u separaat toegegaan.
               </text:p>
      <text:p text:style-name="algemeen">Op andere elementen, zoals de afnemende betekenis van de natiestaat en het belang van trans-Atlantische samenwerking naast
                  de Europese, heeft het kabinet een andere kijk. Over die verschillende zienswijzen en over de vraag hoe deze in synthese gebracht
                  kunnen worden, wil het met de Kamer overleggen.
               </text:p>
      <text:p text:style-name="algemeen">Daarop vooruitlopend stelt het kabinet vast dat het uitgangspunt van de WRR en het kabinet is dat de relevantie van het buitenland
                  groot is en dat effectief, doelgericht en samenhangend buitenlands beleid nodig is om Nederland de veilige en stabiele internationale
                  omgeving te bieden waarin de nationale en internationale economie optimaal kunnen gedijen. Op deze elementen gaat het kabinet
                  in dit bestek met name in.
               </text:p>
      <text:p text:style-name="algemeen">Het regeerakkoord bevat een agenda gebaseerd op de taakopvatting «De veiligheid en het welzijn van Nederland en de Nederlanders
                  te bevorderen en de Nederlandse belangen veilig te stellen...»  Het Europees, internationaal, defensie- en veiligheidsbeleid alsmede ontwikkelingssamenwerking komen in de agenda van het regeerakkoord samen.
               </text:p>
      <text:p text:style-name="alineagroep.end">Om de agenda van het regeerakkoord uit te voeren acht het kabinet het noodzakelijk dat</text:p>
      <text:list text:style-name="list-style-1">
        <text:list-item>
          <text:p text:style-name="list.start">de Nederlandse economische positie wordt versterkt en dat die economische kracht wordt benut in de internationale en Europese
                           arena. Handel, export en investeringen worden centraal gesteld. Het internationale en Europese financieel economische beleid
                           krijgen meer gewicht in het buitenland beleid;
                        </text:p>
        </text:list-item>
        <text:list-item>
          <text:p text:style-name="list.cont">Nederland inzet op het versterken van de internationale rechtsorde, waaronder mensenrechten, vrede en veiligheid en terrorismebestrijding;
                        </text:p>
        </text:list-item>
        <text:list-item>
          <text:p text:style-name="list.cont">heldere keuzes worden gemaakt over de in te zetten kanalen. Dit betekent strategisch en gericht samenwerken binnen de Europese
                           Unie, scherpere keuzes bij de multilaterale organisaties en een gerichte benadering van bilaterale samenwerking;
                        </text:p>
        </text:list-item>
        <text:list-item>
          <text:p text:style-name="list.end">meer verbinding wordt gemaakt tussen binnenland en buitenland en de kabinetsregie en coördinatie versterkt wordt.
                        </text:p>
        </text:list-item>
      </text:list>
      <text:h text:outline-level="2" text:style-name="divisiekop1">2. Nederlandse belangen en eigen kracht
               </text:h>
      <text:p text:style-name="algemeen">Het kabinet onderscheidt een tweetal gebieden waarop de Nederlandse belangen zich het sterkst doen gelden. Dat zijn allereerst
                  economie en handel (welvaart) en daarnaast internationale rechtsorde (waaronder mensenrechten) en vrede en veiligheid.
               </text:p>
      <text:p text:style-name="algemeen">Nederland is met zijn 16<text:span text:style-name="superscript">e</text:span> economie op de wereldranglijst een relatief grote speler en de inzet is erop gericht deze positie te verstevigen, niettegenstaande
                  de verschuivingen in de economische machtsverhoudingen. De Nederlandse open economie en onze welvaart is en blijft afhankelijk
                  van een aantal belangrijke goed functionerende ordeningen zoals financieel-economische stabiliteit en vrijhandel. Het behoeft
                  hier geen betoog dat de financieel-economische stabiliteit sinds het uitbreken van de crisis onder grote druk staat. Tegelijkertijd
                  is dit ook een terrein waarop Nederland excelleert. Het feit dat Nederland traditioneel een solide financieel-economisch beleid
                  voert, draagt bij aan het beeld van Nederland als betrouwbare partner. Nationaal beleid is ook hier van toenemende invloed
                  op het buitenlandbeleid. De Nederlandse expertise op financieel- en economisch terrein, ook internationaal, draagt in belangrijke
                  mate bij aan de Nederlandse reputatie, maar is ook een intrinsiek en belangrijk onderdeel van de Nederlandse belangenbehartiging.
               </text:p>
      <text:p text:style-name="algemeen">De innovatieve kracht van ons internationaal bedrijfsleven (van hoogwaardige technologie tot de creatieve industrie) heeft een toenemend grensoverschrijdend karakter. De rol van niet-statelijke
                  actoren in het internationale verkeer groeit. Hun belangen en opvattingen moeten meewegen in het buitenlandbeleid om de effectiviteit
                  van dat beleid te vergroten. In de opkomende economieën is de overheid een relatief belangrijke speler in het economisch verkeer.
                  Dit onderstreept het belang van ondersteuning door de Nederlandse overheid, met een belangrijke rol voor onze Nederlandse
                  vertegenwoordigingen (postennetwerk) in het buitenland.
               </text:p>
      <text:p text:style-name="algemeen">Tegelijkertijd is Nederland zeer gebaat bij een goed functionerende internationale rechtsorde en een goede naleving van internationaal
                  gemaakte afspraken. Het handhaven en bevorderen van de internationale rechtsorde is zelfs opgenomen in de Grondwet. Vreedzaam
                  geordende internationale betrekkingen zijn immers de beste manier om onze belangen veilig te stellen. Nog afgezien van een
                  definieerbaar eigenbelang, is dit waar Nederland sinds jaar en dag voor staat en wil blijven staan. Ons land kan bij de bevordering
                  van de internationale rechtsorde bogen op een eeuwenoude traditie van volkenrechtelijke expertise, die zich onder meer heeft
                  vertaald in Den Haag als juridische hoofdstad van de wereld. In deze context past ook een blijvende inzet op mensenrechten
                  en het vreedzaam oplossen van geschillen tussen landen en volkeren. Op het gebied van vrede en veiligheid wordt de geïntegreerde
                  aanpak van conflictsituaties, in het bijzonder in fragiele staten (de 3D-benadering), alom gewaardeerd. Nederland zal naar
                  vermogen in de Europese Unie en in internationaal verband aandeel blijven dragen in bovennationale verantwoordelijkheden en
                  belangen.
               </text:p>
      <text:p text:style-name="algemeen">Economische belangen van Nederland, internationale veiligheid en stabiliteit, inclusief bestrijding van terrorisme en criminaliteit
                  en bevordering van rechtsorde en mensenrechten vormen een verbonden, geïntegreerd geheel. Het kabinet zal nauw toezien op
                  de synergie en het verband tussen deze pijlers.
               </text:p>
      <text:h text:outline-level="2" text:style-name="divisiekop1">3. De juiste internationale spelers
               </text:h>
      <text:p text:style-name="algemeen">Een volgende stap is de wijze waarop de samenwerking met andere landen en internationale en niet-statelijke organisaties wordt
                  vormgegeven.
               </text:p>
      <text:p text:style-name="algemeen">Het trans-Atlantische partnerschap fungeert als anker van stabiliteit en veiligheid in de wereld. Nederland zal met bondgenoten
                  actief antwoorden zoeken op veiligheidsdreigingen die steeds meer transnationaal van aard, diverser en daarom onvoorspelbaarder zijn. Kortom, in een wereld waarin de onzekerheid en de spanningen
                  als gevolg van de verschuivende machtsverhoudingen wellicht eerder toe dan afnemen, zal ook Nederlandse inzet en invloed bij
                  de multilaterale instellingen noodzakelijk blijven voor onze economische en financiële positie, onze veiligheid en de mondiale
                  <text:span text:style-name="cur">governance</text:span>. De transatlantische relatie blijft een hoeksteen van het geïntegreerde externe beleid, zowel ten aanzien van economische
                  als veiligheidsbelangen. De bilaterale relatie tussen de Verenigde Staten en Nederland blijft daarmee een cruciale.
               </text:p>
      <text:p text:style-name="algemeen">De Europese Unie blijft een dominante arena voor Nederland, waar kwesties van groot Nederlands belang worden behandeld en
                  waar regelgeving tot standkomt die directe gelding heeft voor Nederlandse burgers, bedrijven en overheden. Besluiten die in
                  EU-verband worden genomen hebben een belangrijke invloed op de inrichting van onze maatschappij. Dat betekent overigens niet
                  dat Europa per se meer moet doen, maar wel dat wat de Unie doet, beter kan en moet. De Europese Unie dient zich te concentreren
                  op een goede invulling van de kerntaken, die gericht zijn op welvaart, vrijheid en veiligheid. Zo zullen de doelen ten aanzien
                  van één van de prioriteiten van dit kabinet, namelijk migratie, vooral ook in Unieverband moeten worden gehaald. Om dit te
                  bereiken is niet alleen samenwerking nodig met de andere lidstaten maar evenzeer met de Europese instellingen. Het direct
                  verkozen Europees Parlement heeft na de totstandkoming van het Verdrag van Lissabon aan bevoegdheden gewonnen en is een belangrijke
                  speler in de besluitvorming.
               </text:p>
      <text:p text:style-name="algemeen">De Europese Unie is bij uitstek geschikt om bepaalde Nederlandse belangen en waarden elders in de wereld te behartigen. Zij
                  moet hiertoe een schakel zijn naar buiten toe om bij te dragen aan vrijhandel (WTO), een goede internationale rechtsorde en
                  mensenrechten. Derhalve zet Nederland in op een versterking van het externe beleid van de EU.
               </text:p>
      <text:p text:style-name="algemeen">Een belangrijk deel van ons bruto nationaal product wordt binnen de grenzen van de Unie verdiend. De economische en financiële
                  crisis heeft laten zien hoe groot de wederzijdse afhankelijkheid is. Nederland kan het zich niet veroorloven binnen de Unie
                  alleen op defensieve wijze zijn belangen te behartigen. Nederland dient zich nadrukkelijk te bemoeien met de architectuur
                  van samenwerking op financieel en economisch terrein. De euro heeft het afgelopen decennium veel bijgedragen aan onze welvaart
                  in de vorm van lage inflatie en het verdwijnen van veel transactiekosten voor bedrijven en burgers. De tijdelijke maatregelen
                  die de Europese Raad met succes genomen heeft om de schuldencrisis te bestrijden zullen daarom worden omgezet in structurele
                  maatregelen. Onderdeel daarvan is versterking van de «economic governance». Voor het kabinet is het hierbij essentieel dat
                  onze hoge eigen standaarden ten aanzien van begrotingsbeleid en prudent macro-economisch beleid maatgevend zijn.
               </text:p>
      <text:p text:style-name="algemeen">Nederland zal binnen de Unie meer dan in het verleden inzetten op versterkte, meer structurele samenwerking met gelijkgestemde
                  lidstaten en zoveel mogelijk het Beneluxverband versterken.
               </text:p>
      <text:p text:style-name="algemeen">Naast de EU blijven andere internationale actoren belangrijk. Zo blijven de internationale instellingen als IMF en Wereldbank
                  een belangrijke rol spelen bij de internationale financiële en economische stabiliteit en groei. Nederland draagt bij aan
                  voortgaande hervorming van deze instellingen, mede ter verbetering van hun legitimiteit en bevordering van een stabiele internationale
                  financiëel-economische omgeving. Ook probeert Nederland blijvend betrokken te zijn bij nieuwe ontwikkelingen als de G20. Als
                  het gaat om de ontwikkeling van een internationaal bestel dat op afspraken en regels is gebaseerd, blijft onze mondiale en
                  multilaterale oriëntatie bij de Verenigde Naties een belangrijk fundament. Politieke en militaire samenwerking binnen de NAVO
                  draagt hier eveneens aan bij en is bovendien onmisbaar voor het waarborgen van de Europese veiligheid.
               </text:p>
      <text:p text:style-name="algemeen">Door de juiste keuzes voor samenwerking – op maat! – met internationale organisaties, zal de bilaterale diplomatie een scherper
                  profiel kunnen krijgen. Het Nederlands economisch belang ligt ook buiten de EU. Daar vindt juist concurrentie met andere EU-lidstaten
                  plaats. De reeds ingezette koers om het postennetwerk veel gerichter in te zetten voor het versterken van de Nederlandse economische
                  positie in de wereld, zal worden geïntensiveerd. Door middel van economische diplomatie wordt extra aandacht gegeven aan het
                  bevorderen van handel, R&amp;D-samenwerking en het binnenhalen van investeringen – mede gericht op versterking van Nederlandse
                  economische topgebieden – waarbij ook nadrukkelijker het instrument van handelsmissies zal worden ingezet. De focus zal daarbij
                  in sterke mate liggen bij onze grootste handels- en investeringspartners alsmede de opkomende economieën. Hierbij moet ook
                  bedacht worden dat het aloude Nederlandse adagium «de kost gaat voor de baat uit» nog steeds geldigheid bezit als het bijvoorbeeld
                  gaat om presentie daar waar economische mogelijkheden liggen. De posten voeren politieke activiteiten uit die mede daaraan
                  dienstbaar zijn. Daarnaast blijft er een belangrijke rol voor onze diplomatieke dienst weggelegd voor de behartiging van belangen
                  van Nederlandse burgers.
               </text:p>
      <text:p text:style-name="algemeen">De geografische reikwijdte van ons bilaterale diplomatieke netwerk zal moeten worden afgestemd op de scherper gekozen prioriteiten,
                  alsmede op nieuwe ontwikkelingen in multilaterale samenwerking, in het bijzonder de Europese diplomatieke dienst. Dit betekent
                  dat scherpere keuzes kunnen worden gemaakt ten aanzien van het eigen postennet en de bilaterale diplomatie.
               </text:p>
      <text:p text:style-name="tussenkop"><text:span text:style-name="tussenkop_vet">Kabinetsregie- en coördinatie</text:span></text:p>
      <text:p text:style-name="algemeen">Tot slot geeft het kabinet zich rekenschap van het feit dat binnen- en buitenland steeds sterker in elkaar grijpen en dat
                  de aansturing van het binnenlands en het buitenlandbeleid niet los van elkaar kan geschieden. De laatste jaren werd de slag
                  naar meer samenhang al gemaakt. De financiële crisis heeft het belang van integratie van vraagstukken over financiën (budgettair,
                  fiscaal en monetair), economie en buitenlands beleid pregnanter gemaakt.
               </text:p>
      <text:p text:style-name="algemeen">Het EU-beleid wordt interdepartementaal voorbereid, waarbij de centrale rol van de minister-president als lid van de Europese
                  Raad een belangrijk ijkpunt is. De onder dit kabinet ingestelde Ministeriele Commissie EU kan snel inspelen op actuele Europese
                  vraagstukken en beraadt zich tevens over strategische onderwerpen. Ook op niet-Europese onderwerpen wordt in toenemende mate
                  in de ministerraad gezamenlijk gestuurd. De minister van Buitenlandse Zaken blijft uiteraard als coördinerend bewindspersoon
                  eerstverantwoordelijk voor het buitenlands 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3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