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4<text:tab/>Financiering politieke partijen </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3 juni 2023</text:p>
      <text:p text:style-name="ifm_p_mt.3.76mm_ifm">In de brief van de Vaste Kamercommissie voor Binnenlandse Zaken van 20 april 2023 wordt mij verzocht om een planningsbrief ten behoeve van de behandeling van het wetsvoorstel Wet op de politieke partijen (Wpp). De commissie verzoekt daarbij in te gaan op de toezegging dat er een red-team zal worden opgezet om de regelgeving rond de financiering van politieke partijen te testen en de toezegging dat in het voorjaar van 2023 de Kamer wordt geïnformeerd over de gesprekken die door mij worden gevoerd met een aantal politieke partijen over het ontbreken van goedkeurende verklaringen van de accountant en de gevolgen hiervan. Tenslotte vraagt de commissie om in te gaan op de vraag hoe en om welke reden politieke partijen worden betrokken bij het wetsvoorstel.</text:p>
      <text:h text:style-name="ifm_p_font.italic_mt.3.76mm_page.keep-with-next_ifm" text:outline-level="1">Planning Wet op de politieke partijen</text:h>
      <text:p text:style-name="ifm_p_mt.3.76mm_ifm">Tijdens het debat met uw Kamer over de Evaluatiewet Wet financiering politieke partijen (Evaluatiewet Wfpp) (Handelingen II 2021/22, nr. 50, item 21; nr. 53, item 16; nr. 66, item 9) heb ik uw Kamer toegezegd om voor het einde van 2022 de Wpp in consultatie te brengen. Op 23 december 2022 is het ontwerpwetsvoorstel in consultatie gebracht op www.internetconsultatie.nl.</text:p>
      <text:p text:style-name="ifm_p_ifm">Via de internetconsultatie zijn in totaal 1.162 reacties binnengekomen. Ook hebben daarnaast verschillende organisaties, zoals de Kiesraad en de VNG, advies uitgebracht over het conceptwetsvoorstel.</text:p>
      <text:p text:style-name="ifm_p_mt.3.76mm_ifm">Lopende de consultatieperiode is het wetsvoorstel verder aangevuld met enkele paragrafen. Het gaat hierbij om paragrafen over de verhouding van het wetsvoorstel tot het hoger recht, de gevolgen voor de uitvoering, financiële gevolgen, de evaluatie en inwerkingtreding en een gewijzigde bepaling over het opschorten van subsidie bij een strafrechtelijke veroordeling.</text:p>
      <text:p text:style-name="ifm_p_ifm">Om burgers en organisaties ook de mogelijkheid te bieden om kennis te nemen van en te reageren op deze aanvullende paragrafen, is het ontwerpwetsvoorstel nogmaals gepubliceerd op genoemde website.</text:p>
      <text:p text:style-name="ifm_p_mt.3.76mm_ifm">Op dit moment wordt de aanzienlijke hoeveelheid reacties verwerkt en worden aan de hand van deze reacties verduidelijkingen, aanvullingen en verbeteringen in het ontwerpwetsvoorstel doorgevoerd. Het is mijn streven om zo snel mogelijk na het sluiten van de tweede consultatieronde het ontwerpwetsvoorstel, via de ministerraad, voor advies aanhangig te laten maken bij de Afdeling advisering van de Raad van State.</text:p>
      <text:p text:style-name="ifm_p_ifm">Gezien het belang van het wetsvoorstel voor politieke partijen hecht ik er echter ook aan om de genoemde stappen zorgvuldig te doorlopen en politieke partijen, met name op decentraal niveau, voldoende tijd te geven om zich te kunnen voorbereiden op deze nieuwe wet.</text:p>
      <text:h text:style-name="ifm_p_font.italic_mt.3.76mm_page.keep-with-next_ifm" text:outline-level="1">Betrokkenheid politieke partijen bij totstandkoming wetsvoorstel</text:h>
      <text:p text:style-name="ifm_p_mt.3.76mm_ifm">Omdat het toezicht op de Wet financiering politieke partijen (Wfpp) bij mij is belegd, is er vanuit het Ministerie van Binnenlandse Zaken en Koninkrijksrelaties regelmatig contact met medewerkers en bestuurders van politieke partijen over de uitvoering van de Wfpp. Het wetvoorstel voor de Wpp richt zich specifiek op politieke partijen als organisatie en heeft een aantal gevolgen voor de uitvoering. Daarom heb ik bij het in consultatie brengen van de Wpp alle politieke partijen die hun aanduiding bij de Kiesraad hebben geregistreerd gevraagd om advies uit te brengen over het ontwerpwetsvoorstel.<text:note text:id="ID-1097851-d36e95" text:note-class="footnote"><text:note-citation text:label="1 ">1</text:note-citation><text:note-body><text:p text:style-name="ifm_p_font.normal_size.6.93pt_mt..5mm_indent.-0.1161in_mleft.0.1161in_ifm">Het register is te vinden op de website van de Kiesraad: https://www.kiesraad.nl/verkiezingen/tweede-kamer/partijnamen-en-logos/register.</text:p></text:note-body></text:note> Daarnaast heb ik het Kennispunt lokale politieke partijen, en de politieke partijen van de openbare lichamen van Bonaire, Sint Eustatius en Saba gevraagd te adviseren. De ontvangen adviezen worden openbaar gemaakt zodra het wetsvoorstel wordt aangeboden bij de Afdeling advisering van de Raad van State.</text:p>
      <text:h text:style-name="ifm_p_font.italic_mt.3.76mm_page.keep-with-next_ifm" text:outline-level="1">Red-team</text:h>
      <text:p text:style-name="ifm_p_mt.3.76mm_ifm">Tijdens het Commissiedebat bestuurlijke organisatie, democratie en verkiezingen van 18 januari jl. (Kamerstuk 35 165, nr. 55) heb ik uw Kamer toegezegd om opdracht te geven tot het uitvoeren van een pentest of een red-team met als doel het in kaart brengen van mogelijke sluiproutes rondom de financiering van politieke partijen. Om zorg te dragen voor zowel de juiste expertise als een onafhankelijk perspectief op de regels rond de financiering voor politieke partijen wordt deze pentest gedaan door een externe partij. De resultaten van dit onderzoek zullen als daar aanleiding toe bestaat worden verwerkt in het wetsvoorstel voor de wet op de politieke partijen. Op dit moment loopt het aanbestedingsproces voor het onderzoek. Zoals benadrukt in het commissiedebat zal ik waarschijnlijk niet open communiceren over de uitkomsten daarvan, omdat dan ook de kwetsbaarheden direct duidelijk zijn. Wel zeg ik toe dat daar waar aanpassingen plaatsvinden op basis van de uitkomsten van de pentest, ik dit in de memorie van toelichting zal beschrijven.</text:p>
      <text:h text:style-name="ifm_p_font.italic_mt.3.76mm_page.keep-with-next_ifm" text:outline-level="1">Subsidieverantwoording</text:h>
      <text:p text:style-name="ifm_p_mt.3.76mm_ifm">In mijn Kamerbrief in reactie op het advies van de College toezicht financiën politieke partijen (Ctfpp) over de jaarstukken politieke partijen 2021 heb ik uw Kamer gemeld in gesprek te zijn met Volt en BIJ1 over de subsidieverantwoording over het jaar 2021 vanwege het ontbreken van een goedkeurende accountantsverklaring.<text:note text:id="ID-1097851-d36e117" text:note-class="footnote"><text:note-citation text:label="2 ">2</text:note-citation><text:note-body><text:p text:style-name="ifm_p_font.normal_size.6.93pt_mt..5mm_indent.-0.1161in_mleft.0.1161in_ifm">Kamerstuk 32 634, nr. 8.</text:p></text:note-body></text:note> Ik hecht er aan dit proces zorgvuldig te doorlopen en de bijbehorende procedures te volgen. Zodra er een definitief besluit is genomen, zal ik u zo snel mogelijk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4, nr. 9<text:tab/><text:page-number text:select-page="current"/></text:p>
      </style:footer>
    </style:master-page>
    <style:master-page xmlns:sdu-fn="http://schema.sdu.nl/2011/07/functions" style:name="Landscape" style:page-layout-name="landscape-margin-text">
      <style:footer>
        <text:p text:style-name="footer">Tweede Kamer, vergaderjaar 2022-2023, 32 6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Planningsbrief Wet op de politieke partijen</dc:title>
    <meta:user-defined meta:name="OVERHEIDop.ParlID/DC.identifier">kst-32634-9</meta:user-defined>
    <meta:user-defined meta:name="OVERHEIDop.ondernummer">9</meta:user-defined>
    <meta:user-defined meta:name="DCTERMS.W3CDTF/DCTERMS.available">2023-06-29</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Planningsbrief Wet op de politieke partijen</meta:user-defined>
    <meta:user-defined meta:name="OVERHEIDop.indiener">H.G.J. Bruins Slot</meta:user-defined>
    <meta:user-defined meta:name="OVERHEIDop.dossiertitel">Financiering politieke partij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Financiering politieke partijen; Brief regering; Planningsbrief Wet op d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