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4</text:p>
          </table:table-cell>
          <table:table-cell office:value-type="string" table:number-columns-spanned="2" table:style-name="parlementair.kopcel3">
            <text:p text:style-name="headtable.dossiertitel"> Financiering politieke partij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augustus 2011</text:p>
      <text:p text:style-name="algemeen">In april 2009 heeft de Raad voor het openbaar bestuur (Rob) het advies «Democratie vereist partijdigheid» uitgebracht dat
                  handelt over de positie en het functioneren van politieke partijen in het Nederlandse bestel.<text:note text:id="ID-127134-d28e109" text:note-class="footnote"><text:note-citation text:label="1">1</text:note-citation><text:note-body><text:p> Ter inzage gelegd bij het Centraal Informatiepunt Tweede Kamer.</text:p></text:note-body></text:note> In het advies wordt onder meer ingegaan op de functies van politieke partijen, de ontwikkeling van het partijbestel en op
                  aangrijpingspunten voor revitaliseringen van politieke partijen en van de representatieve democratie. De Rob doet ook aanbevelingen.
                  Het gaat daarbij om handelingsperspectieven voor de politieke partijen zelf en voor de overheid. In dit kabinetsstandpunt
                  wordt met name ingegaan op de adviezen gericht op de (Rijks)overheid. Maar alvorens daartoe wordt overgegaan zal aandacht
                  worden besteed aan enkele algemene noties van de Rob over ontwikkelingen rond het functioneren van politieke partijen en problemen
                  die politieke partijen ervaren bij het vervullen van hun functies.
               </text:p>
      <text:h text:outline-level="2" text:style-name="divisiekop1">1. Ontwikkelingen functioneren politieke partijen
               </text:h>
      <text:p text:style-name="algemeen">Terecht constateert de Rob dat politieke partijen een onmisbaar element zijn in de representatieve democratie. Deze opvatting
                  wordt breed gedragen en ook door het kabinet onderschreven. In 1998 stelde de Rob in het advies «Tussen staat en electoraat»
                  reeds vast dat een stelsel van representatieve democratie zoals wij dat kennen zonder politieke partijen niet goed denkbaar
                  is.<text:note text:id="ID-127134-d28e134" text:note-class="footnote"><text:note-citation text:label="2">2</text:note-citation><text:note-body><text:p> Tussen staat en electoraat; politieke partijen op het snijvlak van overheid en samenleving, Rob 1998.</text:p></text:note-body></text:note> En in 1991 stelde de Commissie subsidiëring politieke partijen (Commissie Van den Berg) in het rapport «Waarborg van Kwaliteit»
                  vast dat er grote overeenstemming bestaat over de wens dat politieke partijen een rol van intermediair tussen burger en overheid
                  vervullen, ook al zal deze – gegeven de grondige maatschappelijke veranderingen – een ander karakter ontwikkelen dan tot nu
                  toe, ten koste van het klassieke «verenigingskarakter» en meer met behulp van moderne communicatiesystemen.<text:note text:id="ID-127134-d28e142" text:note-class="footnote"><text:note-citation text:label="3">3</text:note-citation><text:note-body><text:p> Waarborg van kwaliteit; rapport Commissie subsidiëring politieke partijen, 1991.</text:p></text:note-body></text:note>
                  
               </text:p>
      <text:p text:style-name="algemeen">Ook de opvatting dat maatschappelijke ontwikkelingen van invloed zijn op de rol en positie van politieke partijen en dat politieke
                  partijen daardoor problemen kunnen ondervinden bij hun functie-uitoefening vindt weerklank. De Commissie Van den Berg bemerkte
                  in 1991 dat door verschillende maatschappelijke ontwikkelingen politieke partijen onder druk kwamen te staan om de kwantitatieve
                  benadering van de intermediaire rol (gericht op stemmenmaximalisatie) voorrang te verlenen boven de kwalitatieve benadering
                  (gericht op het informeren van burgers en het presenteren van doordachte ideeën en geschikte kandidaten).
               </text:p>
      <text:p text:style-name="algemeen">Over de maatschappelijke ontwikkelingen en de positie van politieke partijen is veel gepubliceerd, zoals ook blijkt uit het
                  literatuuroverzicht bij het Rob-advies. Ontwikkelingen die van invloed zijn op politieke partijen zijn onder meer de individualisering
                  in de maatschappij, de internationalisering, de «ontideologisering», de rol van de (nieuwe) media en de complexiteit van de
                  samenleving. Enerzijds zijn de eisen die aan politieke partijen worden gesteld toegenomen, anderzijds is er minder bereidheid
                  bij burgers om zich aan politieke partijen te binden. Dat laatste is zeker het geval bij jongeren. Zij participeren op andere
                  wijzen en maken gebruik van andere netwerken. De Rob uit dan ook zorgen over het functioneren van de traditionele politieke
                  partijen. Het ledenverlies van politieke partijen bemoeilijkt de uitoefening van functies en is ook van invloed op de financiële
                  positie van partijen. De Rob stelt dat revitalisering nodig is en dat een essentiële voorwaarde daarvoor is dat politieke
                  partijen nieuwe, betekenisvolle verbindingen met de samenleving aangaan.
               </text:p>
      <text:p text:style-name="algemeen">Het kabinet herkent zich in de zorgen over (de toekomst van) politieke partijen. Daarbij zijn ook wel relativeringen aan te
                  brengen. Politieke partijen hebben op een aantal terreinen hun monopoliepositie verloren. Zo wijst de Rob erop dat de tijden
                  van verzuiling waarin politieke partijen over machtige eigen communicatiemiddelen beschikten om hun eigen, vaste, achterban
                  te informeren, te mobiliseren, te scholen en te disciplineren, en – vooral binnen eigen kring – debat te voeren, ver achter
                  ons liggen. Volgens de raad zijn politieke partijen thans vrijwel geheel afhankelijk van oude en nieuwe massamedia, die als
                  intermediair doorgeven welke standpunten partijen hebben. Daarbij worden negatieve kanttekeningen geplaatst. Maar het kabinet
                  wil daar tegenover stellen dat de hedendaagse diversiteit aan media en informatiekanalen ook een meerwaarde heeft. Burgers
                  zijn voor nieuws en informatie niet meer afhankelijk van aan politiek of ideologie verbonden media. Er is een rijkgeschakeerd
                  aanbod. Dat is ook een verworvenheid. Bovendien stelt de Rob terecht dat de nieuwe media de politieke partijen ook de gelegenheid
                  bieden om een breder publiek te bereiken en de burgers over agendering en programmering van maatschappelijke vraagstukken,
                  ingenomen standpunten en gemaakte afwegingen te informeren. Daarmee kunnen de door de Rob gewenste nieuwe verbindingen met
                  de samenleving worden gelegd.
               </text:p>
      <text:p text:style-name="algemeen">Wat er ook zij van de genoemde maatschappelijke ontwikkelingen, het is aan politieke partijen om zich hier op te oriënteren.
                  De Rob formuleert daartoe in het advies ook aangrijpingspunten voor de politieke partijen. De mogelijkheden voor overheidsbemoeienis
                  zijn daarbij beperkt en dat dient ook zo te blijven. De autonomie van politieke partijen, die voortvloeit uit de vrijheid
                  van vereniging, is een groot democratisch goed.
               </text:p>
      <text:h text:outline-level="2" text:style-name="divisiekop1">2. Rekrutering kandidaat-volksvertegenwoordigers en -bestuurders
               </text:h>
      <text:p text:style-name="algemeen">Een en ander neemt niet weg dat het functioneren van politieke partijen ook raakt aan de werking en de kwaliteit van het openbaar
                  bestuur. Dat betreft met name het rekruteringsvraagstuk. De werving en selectie van kandidaten voor volksvertegenwoordigingen
                  en openbaar bestuur behoort tot de kernfuncties van politieke partijen. Politieke partijen ondervinden in toenemende mate
                  problemen bij de werving en selectie van kandidaten. De Rob constateert dat de problemen zich met name voordoen op gemeentelijk
                  niveau. Onderzoek schetst een somber beeld van het rekruteringsvermogen. In opdracht van het ministerie van Binnenlandse Zaken
                  en Koninkrijksrelaties hielden het Documentatiecentrum Nederlandse Politieke Partijen en de Universiteit van Tilburg bij de
                  raadsverkiezingen van 2006 een enquête onder ruim 2 250 plaatselijke afdelingen van de in de Tweede Kamer zitting hebbende
                  partijen en de bijna 900 in de gemeenteraden vertegenwoordigde lokale partijen.<text:note text:id="ID-127134-d28e184" text:note-class="footnote"><text:note-citation text:label="4">4</text:note-citation><text:note-body><text:p>
                  <text:span text:style-name="cur">Voerman &amp; Boogers, Rekrutering door politieke partijen bij gemeenteraadsverkiezingen. Problemen en perspectieven, 2006.</text:span>
                  
               </text:p></text:note-body></text:note> Onderzocht werd in welke mate partijen problemen hebben ondervonden bij de werving en selectie van kandidaat-raadsleden en
                  -wethouders en wat hiervan de voornaamste oorzaken waren. Geconcludeerd werd dat de problemen er voor de meeste partijen in
                  2006 niet kleiner op waren geworden. Ruim 32% van de geënquêteerde afdelingen van landelijke en lokale partijen meldde dat
                  het hun «enige» moeite heeft gekost om voldoende geschikte kandidaten te vinden. Bijna 14% sprak van «veel» moeite. Dit betekent
                  dat in totaal zo’n 46% van de partijafdelingen en lokale partijen in mindere of meerdere mate moeite hadden ondervonden bij
                  de rekrutering van kandidaten.
               </text:p>
      <text:p text:style-name="algemeen">Bij de gemeenteraadsverkiezingen in maart 2010 is het onderzoek opnieuw gedaan. Dit om over een langere periode een representatief
                  beeld te verkrijgen van het mobiliserende vermogen van politieke partijen. Conclusie is dat de problemen niet zijn verminderd,
                  maar dat de problemen ook niet toegenomen zijn. In 2010 heeft 33% van de geënquêteerde afdelingen van landelijke en lokale
                  partijen aangegeven dat het hun «enige» moeite heeft gekost om voldoende geschikte kandidaten te vinden, 13% gaf aan dat het
                  hen «veel» moeite heeft gekost. Dit betekent dat in totaal nog altijd 46% van de partijafdelingen en lokale partijen in mindere
                  of meerdere mate moeite ondervindt bij de rekrutering van kandidaten. Om de rekruteringsfunctie te versterken beveelt de Rob
                  de politieke partijen aan de scouting, selectie en scholing van kandidaten voor vertegenwoordigende functies te professionaliseren.
                  Partijen zouden een professionele HRM-functie moeten opzetten. De landelijke politieke partijen hebben inmiddels aangegeven
                  daar ook actief mee bezig te zijn. Een aantal politieke partijen beschikt over HRM-functionarissen die actief met scouting
                  zijn. Er zijn instrumenten ontwikkeld en onderling vindt uitwisseling van expertise en ervaring plaats.
               </text:p>
      <text:h text:outline-level="2" text:style-name="divisiekop1">3. Grondwettelijke verankering politieke partijen
               </text:h>
      <text:p text:style-name="algemeen">De Grondwet bevat geen regeling betreffende de rol en positie van politieke partijen binnen de democratische rechtsstaat.
                  Het onderwerp was ook niet opgenomen in de opdracht aan de Staatscommissie Grondwet, hoewel daarover bij de opdrachtverlening
                  wel enige discussie is geweest (Kamerstukken II 2008–2009, 31 570, nr. 8). De Rob adviseert de politieke partijen niet grondwettelijk te verankeren. Een grondwettelijke regeling zou kunnen bijdragen
                  aan de verstatelijking van partijen of in elk geval dat beeld kunnen doen ontstaan. Bovendien zou het afbreuk doen aan politieke
                  partijen als particuliere organisaties.
               </text:p>
      <text:p text:style-name="algemeen">Het kabinet kan zich in dit advies van de Raad vinden. De Rob merkt terecht op dat politieke partijen particuliere organisaties
                  zijn die niet tot de Nederlandse Staat behoren. Juist bij de opneming van politieke partijen in de Grondwet zou een beeld
                  kunnen ontstaan dat dit wel het geval is. Daarnaast vinden politieke partijen in de Grondwet reeds bescherming in de vrijheid
                  van vereniging en de vrijheid van meningsuiting. Met deze grondrechten wordt zeker gesteld dat de overheid alleen door of
                  krachtens formele wetgeving kan treden in het functioneren van politieke partijen. Voor aanvullende regelgeving, zoals een
                  wet op de politieke partijen, of een grondwettelijke verankering van politieke partijen wordt geen aanleiding gezien.
               </text:p>
      <text:h text:outline-level="2" text:style-name="divisiekop1">4. Politieke partij als ledenorganisatie
               </text:h>
      <text:p text:style-name="algemeen">De Rob stelt in het advies dat politieke partijen in essentie ledenorganisaties dienen te zijn waarbij de leden reële invloed
                  moeten kunnen hebben op de inhoud van het partijprogramma, de samenstelling van het partijbestuur en de samenstelling van
                  kandidatenlijsten voor verkiezingen van vertegenwoordigende organen. Het kabinet kan zich daar in beginsel in vinden, maar
                  is wel van oordeel dat de overheid dit niet dwingend moet voorschrijven. De Rob adviseert dat overigens ook niet.
               </text:p>
      <text:p text:style-name="alineagroep">Politieke partijen worden in de Kieswet en, als gezegd, in de Grondwet niet genoemd. De Kieswet spreekt slechts van «politieke
                     groeperingen». Voor deelname aan verkiezingen is de organisatievorm van een politieke partij niet voorgeschreven. Kandidatenlijsten
                     kunnen ook worden ingediend door een aantal individuele kiezers. Ook als hierbij niet een aanduiding van de politieke groepering
                     is vermeld, omdat die aanduiding niet is ingeschreven in het register van het centraal stembureau («blanco lijst»).
                  </text:p>
      <text:p text:style-name="alineagroep.end">De registratie van de aanduiding van de politieke groepering biedt echter wel een aantal voordelen. Zo staat de geregistreerde
                     aanduiding bij de verkiezingen boven de kandidatenlijst en is de naam van de politieke groepering beschermd. Bovendien zijn
                     er enkele (administratieve) voordelen voor deelname aan verkiezingen. Zo hoeven lijsten waarboven een geregistreerde aanduiding
                     is geplaatst én die bij de vorige verkiezing één of meer zetels hebben behaald geen waarborgsom te betalen en geen ondersteuningsverklaringen
                     in te leveren. Ook komen deze lijsten bij voorrang, op volgorde van het bij de vorige verkiezingen gehaalde aantal stemmen,
                     in aanmerking voor een lijstnummer.
                  </text:p>
      <text:p text:style-name="algemeen">Om als politieke groepering een aanduiding te kunnen laten registreren moet aan een aantal eisen worden voldaan. Deze eisen
                  zijn opgenomen in de Kieswet. Op grond van deze wet worden alleen politieke groeperingen geregistreerd die een vereniging
                  met volledige rechtsbevoegdheid zijn. Dit betekent dat de statuten van de vereniging in een notariële akte moeten zijn vastgelegd
                  en dat de vereniging in het handelsregister van de Kamer van Koophandel moet zijn ingeschreven. De gewenste aanduiding moet
                  aan een aantal criteria voldoen. Zo mag deze niet in strijd zijn met de openbare orde of verwarrend of misleidend zijn.
               </text:p>
      <text:p text:style-name="algemeen">Een politieke partij met de verenigingsvorm wordt net als elke andere vereniging beheerst door het burgerlijk recht. Voor
                  politieke partijen gelden geen bijzondere eisen aan de interne organisatie, democratische besluitvorming of statutair doel.
                  Argument daarvoor is dat de partijen zoveel mogelijk vrijheid moet worden gelaten, ook waar het de interne organisatie betreft.
                  Om die reden zijn ook de voorschriften in de Kieswet over de toetsing van de registratie en de kandidatenlijsten van formele
                  aard. Er is geen bemoeienis met het programma of de politieke activiteiten.
               </text:p>
      <text:p text:style-name="algemeen">De Kiesraad heeft onlangs overigens geadviseerd om ook de verenigingseis bij registratie van de aanduiding van een politieke
                  groepering te laten vervallen en in plaats daarvan te volstaan met de eis van volledige rechtsbevoegdheid, omdat dit strikt
                  genomen voldoende is (Advies passief kiesrecht van 21 januari 2011).  Op dit advies zal het kabinet nog afzonderlijk reageren.
               </text:p>
      <text:h text:outline-level="2" text:style-name="divisiekop1">5. Subsidiëring niet afhankelijk van interne partijorganisatie
               </text:h>
      <text:p text:style-name="algemeen">Politieke partijen die over zetels in de Tweede of Eerste Kamer beschikken, kunnen op grond van de Wet subsidiëring politieke
                  partijen (Wspp) aanspraak maken op subsidie. De subsidies die voor de politieke partijen beschikbaar zijn bestaan uit drie
                  delen: een deel voor de partij zelf en – indien aanwezig – een deel voor het wetenschappelijk instituut en een deel voor de
                  politieke jongerenorganisatie. De laatste twee delen zijn geoormerkt en moet de partij doorbetalen.
               </text:p>
      <text:p text:style-name="algemeen">Om voor subsidie in aanmerking te komen dient een politieke partij op grond van de Wspp over minimaal 1 000 betalende leden
                  te beschikken. Als een politieke partij geen 1000 leden heeft bestaat er in het geheel geen aanspraak op subsidie, ook geen
                  basisbedrag of een bedrag per kamerzetel. De Rob heeft geadviseerd om in de nieuwe Wet financiering politieke partijen op
                  te nemen dat niet alleen verenigingen maar ook bewegingen die hun donateurs registreren in aanmerking komen voor overheidssubsidie
                  op basis van het aantal donateurs. Daarbij zou wel de voorwaarde moeten gelden dat donateurs openbaar zijn geregistreerd en
                  reële invloed kunnen hebben op in ieder geval de samenstelling van het partijbestuur, het politieke programma en de kandidatenlijst.
                  Het kabinet neemt dit advies niet over.
               </text:p>
      <text:p text:style-name="alineagroep">Het verenigingsvereiste en de 1 000-ledengrens is destijds in de Wspp opgenomen vanuit de gedachte dat, om voor subsidie in
                     aanmerking te komen, de politieke partij dient te beschikken over een minimaal aantal betalende leden.<text:note text:id="ID-127134-d28e278" text:note-class="footnote"><text:note-citation text:label="5">5</text:note-citation><text:note-body><text:p> Kamerstukken II, 25 704, 1997/98, nr. 3, blz. 7.
               </text:p></text:note-body></text:note>  Daarbij werd er vanuit gegaan dat ten minste 1 000 leden nodig zijn om een minimale partijorganisatie in stand te kunnen
                     houden. In het op 27 april 2011 ingediende Wetsvoorstel financiering politieke partijen (Wfpp) wordt hier geen verandering
                     in aangebracht.<text:note text:id="ID-127134-d28e288" text:note-class="footnote"><text:note-citation text:label="6">6</text:note-citation><text:note-body><text:p> Kamerstukken II 2010/11, 32 752, nr. 1.
               </text:p></text:note-body></text:note>
                     
                  </text:p>
      <text:p text:style-name="alineagroep.end">Het kabinet hecht er aan dat politieke partijen ledenorganisaties zijn die een brede basis in de samenleving hebben die zich
                     niet alleen uit in het verwerven van zetels. Van waarde is dan ook de opvatting van de Rob dat politieke partijen in essentie
                     ledenorganisaties dienen te zijn waarbij de leden reële invloed moeten kunnen hebben op de inhoud van het partijprogramma,
                     de samenstelling van het partijbestuur en de samenstelling van kandidatenlijsten voor verkiezingen van vertegenwoordigende
                     organen. Ook het kabinet meent dat maatschappelijke verbondenheid en draagvlak van politieke partijen tot uitdrukking komt
                     door een breed partijlidmaatschap. De subsidie is dan ook bedoeld voor activiteiten van de partijorganisatie.
                  </text:p>
      <text:p text:style-name="algemeen">De Raad geeft de overweging mee om het aantal openbaar geregistreerde donateurs mee te laten wegen bij de vaststelling van
                  het subsidiebedrag, mits die donateurs, net als de leden, reële invloed uit kunnen oefenen op de samenstelling van het partijbestuur,
                  het politieke programma en de kandidatenlijst. Het kabinet is met de Rob eens dat voor politieke partijen ook donateurs van
                  belang zijn. Politieke partijen beschikken over een beperkt aantal financieringsmogelijkheden. Naast ledencontributies en
                  overheidssubsidie zijn dit ook de bijdragen van particulieren, bedrijven en instellingen. De bereidheid om een politieke partij
                  financieel te ondersteunen moet ook worden gewaardeerd. Het kabinet ziet echter niet in wat het onderscheid is tussen leden
                  en donateurs met zeggenschap. Het verenigingenrecht is vervat in het Burgerlijk Wetboek waarin regels zijn opgenomen over
                  de interne organisatie van verenigingen waaronder de bevoegdheden van de algemene vergadering en de leden. Leden zijn onder
                  meer bevoegd het bestuur te benoemen. Aan donateurs komen dergelijke bevoegdheden niet toe. Donateurs onderscheiden zich juist
                  van leden doordat zij niet over stemrecht beschikken en dus geen invloed hebben op de samenstelling van het partijbestuur,
                  het politieke programma en de kandidatenlijst. Voor zover bekend, zijn er geen politieke partijen die aan donateurs zeggenschap
                  verlenen. Als men deze zeggenschap en betrokkenheid bij een ledenpartij wenst, kan men zich als lid aanmelden.
               </text:p>
      <text:h text:outline-level="2" text:style-name="divisiekop1">6. Partijfinanciering
               </text:h>
      <text:p text:style-name="algemeen">De Wspp bevat met name subsidievoorschriften. De voorschriften over ontvangen giften zijn beperkt en ontoereikend. Het kabinet
                  is dan ook voornemens de huidige wet te doen vervangen door de Wet financiering politieke partijen (Wfpp). In dit wetsvoorstel
                  zijn, naast subsidievoorschriften, ook regels over giften aan politieke partijen en hun neveninstellingen opgenomen.
               </text:p>
      <text:p text:style-name="algemeen">Doel van het wetsvoorstel is zichtbaar te maken hoe partijen aan hun middelen komen. Dit inzicht helpt (de schijn van) belangenverstrengeling
                  te voorkomen. Met het wetsvoorstel worden de voorschriften inzake bijdragen verbreed en aangescherpt. Op grond van de huidige
                  Wspp moeten de van rechtspersonen ontvangen bijdragen van meer dan € 4537,80 openbaar worden gemaakt. De verplichting geldt
                  alleen voor bijdragen die politieke partijen zelf ontvangen en beperkt zich tot bijdragen van het bedrijfsleven of van instellingen
                  en organisaties. Met de Wfpp worden de voorschriften ook van toepassing op bijdragen die van natuurlijke personen (particulieren)
                  worden ontvangen en strekken de voorschriften zich ook uit over bijdragen in natura of bijdragen die aan de aan de partij
                  gelieerde instellingen worden gedaan. Verder wordt in de Wfpp geregeld dat jaarlijks overzichten openbaar worden gemaakt van
                  de door de politieke partijen ontvangen bijdragen boven de € 4500 en schulden boven de € 25 000. Op grond van de nieuwe wet
                  zullen sancties kunnen worden opgelegd als een partij de voorschriften niet naleeft.
               </text:p>
      <text:p text:style-name="algemeen">De Rob pleit in haar advies voor volledige transparantie van financiële bijdragen aan politieke partijen. Dat particulieren
                  en instanties bereid zijn een politieke partij te financieren is volgens de Rob een uiting van de maatschappelijke worteling
                  van een partij. De Raad meent daarom dat partijen ongelimiteerd giften moeten kunnen ontvangen. Door alle bijdragen op te
                  nemen in een openbaar register zou het overbodig zijn bijdragen aan een maximum te binden. De Raad gaat ervan uit dat transparantie
                  zelfregulering stimuleert.
               </text:p>
      <text:p text:style-name="algemeen">Het kabinet onderschrijft dat de bijdragen niet aan een maximum moeten worden verbonden en dat kenbaarheid een basisvereiste
                  is. Op grond van het voorstel voor de Wfpp worden politieke partijen echter niet verplicht alle bijdragen openbaar te maken.
                  Er is naar gestreefd een balans te vinden tussen een sluitend stelsel enerzijds en het voorkomen van overregulering anderzijds.
                  De administratieve plichten voor politieke partijen dienen in verhouding te staan tot het doel van de wet. Geregeld wordt
                  dan ook dat bijdragen van € 1000 of meer moeten worden geregistreerd en bijdragen van € 4500 of meer openbaar worden gemaakt.
                  Het kabinet meent wel dat de financieringsvoorschriften zich niet moeten beperken tot financiële bijdragen, maar zich ook
                  moeten uitstrekken over bijdragen in natura. Politieke partijen worden door particulieren, bedrijven en instellingen ook ondersteund
                  door bijvoorbeeld zaalruimte en catering ter beschikking te stellen, drukwerk te verzorgen of advertentieruimte aan te bieden.
                  Ook daarbij kan (de schijn van) belangenverstrengeling ontstaan en is transparantie dus van belang.
               </text:p>
      <text:h text:outline-level="2" text:style-name="divisiekop1">7. Regeling voor lokale politieke groeperingen
               </text:h>
      <text:p text:style-name="algemeen">De Rob stelt dat het voor de kwaliteit van de lokale democratie van cruciaal belang is dat de raadsleden van lokale partijen,
                  die een kwart van de gemeenteraadszetels bezetten, op dezelfde wijze voor hun taak kunnen worden toegerust als raadsleden
                  van landelijk georganiseerde partijen. De raad meent daarom dat het Rijk een aparte subsidieregeling moet creëren voor lokale
                  groeperingen, bijvoorbeeld via de Vereniging van Plaatselijke Politieke Groeperingen.
               </text:p>
      <text:p text:style-name="algemeen">Het kabinet is het met de Rob eens dat raads- en statenleden van lokale en regionale politieke partijen op dezelfde wijze
                  voor hun taken moeten worden toegerust als raads- en statenleden van landelijke politieke partijen. Het kabinet heeft zich
                  echter reeds bij de invoering van de Wspp in 1999 op het standpunt gesteld dat uit de verantwoordelijkheidsverdeling tussen
                  het Rijk en de lokale overheden voortvloeit dat het aan de gemeente- en provinciebesturen is om besluiten over eventuele subsidiëring van lokale en regionale partijen te nemen. De Rijksoverheid is verantwoordelijk voor de subsidiëring van politieke
                  partijen die vertegenwoordigd zijn in het parlement. Nadien heeft het kabinet dit standpunt in verschillende brieven aan de
                  Tweede Kamer herhaald. Laatstelijk met brief van 23 augustus 2005: «Bij een gedecentraliseerde eenheidsstaat hoort een heldere
                  bestuurlijke taakverdeling met gescheiden verantwoordelijkheden en een bijbehorende mate van autonomie voor de verschillende
                  bestuurslagen. Dit geldt op het terrein van de subsidiëring van politieke partijen evenzeer als op veel andere terreinen.
                  Wat betreft de subsidiëring van politieke partijen lijkt de verdeling mij helder. De Rijksoverheid is verantwoordelijk voor
                  de subsidiëring van politieke partijen die vertegenwoordigd zijn in het parlement. De verantwoordelijkheid voor de lokale
                  partijen berust bij gemeenten en provincies.»<text:note text:id="ID-127134-d28e351" text:note-class="footnote"><text:note-citation text:label="7">7</text:note-citation><text:note-body><text:p> Kamerstukken II, 29 869, 2004/05, nr. 16, p. 2.
               </text:p></text:note-body></text:note>
                  
               </text:p>
      <text:p text:style-name="alineagroep">Inmiddels is voor de vorming en scholing van raadsleden wel een regeling van kracht die ook ziet op de subsidiëring van lokale
                     politieke partijen. Met deze subsidieregeling is uitvoering gegeven aan het amendement Bilder c.s. dat op 20 november 2008
                     bij de behandeling van de begroting 2009 is aangenomen.<text:note text:id="ID-127134-d28e364" text:note-class="footnote"><text:note-citation text:label="8">8</text:note-citation><text:note-body><text:p> Kamerstukken II, 31 700 VII, 2008/09, nr. 19.
               </text:p></text:note-body></text:note> In de reactie op het amendement is aangegeven dat met invoering van de regeling, wat het kabinet betrof, een einde komt aan
                     de discussie over de subsidiëring van lokale politieke partijen door de Rijksoverheid: «In de tekst van het amendement wordt
                     gesproken over de toerusting van (kandidaat-)gemeenteraadsleden. Bij de behandeling van het amendement is gesteld dat dit
                     ook betrekking dient te hebben op gemeenteraadsleden van lokale politieke partijen. Ook lokale politieke partijen willen hun
                     raadsleden met scholing kunnen ondersteunen. Om dit mogelijk te maken zal het bedrag niet via de Wet subsidiëring politieke
                     partijen (Wspp) aan de politieke partijen worden toegekend, maar wordt een aparte subsidieregeling in het leven geroepen op
                     grond waarvan politieke partijen subsidies kunnen aanvragen. Op die manier kunnen ook lokale politieke partijen voor de subsidie
                     in aanmerking komen. De subsidieregeling zal zo worden vormgegeven dat het budget wordt verdeeld naar rato van de raadszetels
                     van alle politieke partijen die (tijdig) een aanvraag hebben ingediend. De hoogte van het subsidiebedrag per partij is dus
                     afhankelijk van het aantal politieke partijen dat een beroep op de subsidieregeling doet. Invoering van de subsidieregeling
                     betekent dat een einde komt aan de discussie over de subsidiëring van lokale politieke partijen door de Rijksoverheid. Ook
                     lokale politieke partijen kunnen immers een beroep op de regeling doen.»<text:note text:id="ID-127134-d28e378" text:note-class="footnote"><text:note-citation text:label="9">9</text:note-citation><text:note-body><text:p> Kamerstukken II, 31 700 VII, 2008/09, nr. 74.
               </text:p></text:note-body></text:note>
                     
                  </text:p>
      <text:p text:style-name="alineagroep.end">Het kabinet ziet geen aanleiding voor verdere uitbreiding van de regeling.</text:p>
      <text:p text:style-name="algemeen">Overigens verdient opmerking dat de regeling over de administratie en de openbaarmaking van bijdragen uit de Wfpp niet van
                  toepassing wordt op de lokale partijen en de lokale afdelingen van de landelijke partijen, maar op de landelijke politieke
                  partijen vertegenwoordigd in de Eerste en de Tweede Kamer. In Nederland is nu geen enkele ervaring met het toezicht op de
                  bijdragen die partijen ontvangen. Vijf jaar na inwerkingtreding van de Wfpp zal verslag worden gedaan over de werking van
                  de wet in de praktijk. Daarbij zal ook de reikwijdte van het stelsel worden betrokken en worden bezien of het toch wenselijk
                  en mogelijk is de werking van de regeling over transparantie van giften te verbreden naar lokaal niveau.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