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4
               </text:p>
          </table:table-cell>
          <table:table-cell office:value-type="string" table:number-columns-spanned="2" table:style-name="parlementair.kopcel3">
            <text:p text:style-name="headtable.dossiertitel"> Financiering politieke partij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LIJST VAN VRAGEN EN ANTWOORDEN
            </text:p>
            <text:p text:style-name="headtable.datum">Vastgesteld 12 april 2011
               
            </text:p>
          </table:table-cell>
          <table:covered-table-cell/>
        </table:table-row>
      </table:table>
      <text:p text:style-name="alineagroep">De commissie voor de Rijksuitgaven<text:note text:id="ID-108722-d28e131" text:note-class="endnote"><text:note-citation text:label="1">1</text:note-citation><text:note-body><text:p>Samenvatting:</text:p><text:p>Leden: Slob, A.  (CU),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en Vacature, (CDA).
               </text:p><text:p>Plv. leden: Rouvoet, A.  (CU),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en
                  Hijum, Y.J. van (CDA).
               </text:p></text:note-body></text:note> en de vaste commissie voor Binnenlandse Zaken<text:note text:id="ID-108722-d28e151" text:note-class="endnote"><text:note-citation text:label="2">2</text:note-citation><text:note-body><text:p>Samenvatt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Rouvoet, A.  (CU), Klaveren, J.J. van (PVV), Vacature,
                  (SP), Ouwehand, E.  (PvdD), Gent, W. van (GL), Kuiken, A.H.  (PvdA), Fritsma, S.R.  (PVV), Vermeij, R.A.  (PvdA), Pechtold,
                  A.  (D66), Wolbert, A.G.  (PvdA), Nieuwenhuizen, C. van (VVD), Taverne, J.  (VVD), Bontes, L.  (PVV), Hachchi, W.  (D66) en
                  Voortman, L.G.J.  (GL).
               </text:p></text:note-body></text:note> hebben een aantal vragen aan de Algemene Rekenkamer voorgelegd over het rapport «Financiering politieke partijen» (Kamerstuk
                     32 634, nr. 2).
                  </text:p>
      <text:p text:style-name="alineagroep">De Algemene Rekenkamer heeft deze vragen beantwoord bij brief van 11 april 2011.</text:p>
      <text:p text:style-name="alineagroep.end">Vragen en antwoorden zijn hierna afgedrukt.</text:p>
      <text:p text:style-name="ondertekening">De voorzitter van de commissie voor de Rijksuitgaven,</text:p>
      <text:p text:style-name="ondertekening.end">Van Gerven </text:p>
      <text:p text:style-name="ondertekening">De voorzitter van de vaste commissie voor Binnenlandse Zaken,</text:p>
      <text:p text:style-name="ondertekening.end">Dijksma </text:p>
      <text:p text:style-name="ondertekening">De griffier van de commissie voor de Rijksuitgaven,</text:p>
      <text:p text:style-name="ondertekening.end">Groen </text:p>
      <text:p text:style-name="hardreturn"/>
      <text:p text:style-name="alineagroep">Vraag 1</text:p>
      <text:p text:style-name="alineagroep.end">
                     <text:span text:style-name="cur">Waarom zijn partijen die geen aanspraak maken op de Wet subsidiëring politieke partijen (WSPP) uitgezonderd van dit onderzoek?</text:span>
                     
                  </text:p>
      <text:p text:style-name="algemeen">Onze inventarisatie richt zich op de geldende wet- en regelgeving. In het kader van de huidige Wet Subsidiëring Politieke
                  Partijen (WSPP) moeten politieke partijen die subsidie ontvangen verantwoordingsdocumenten overleggen aan het Ministerie van
                  Binnenlandse Zaken en Koninkrijksrelaties (BZK). Voor politieke partijen die geen subsidie ontvangen, gelden deze verplichtingen
                  niet. Zij vallen dan ook buiten ons controlebereik.
               </text:p>
      <text:p text:style-name="alineagroep">Vraag 2</text:p>
      <text:p text:style-name="alineagroep.end">
                     <text:span text:style-name="cur">Op welke wijze is de financiering van politieke partijen of leden van de Staten-Generaal via andere rechtspersonen – bijvoorbeeld
                        aanverwante stichtingen – onderzocht? Kan een overzicht van dergelijke rechtspersonen/stichtingen worden verschaft? Om welke bedragen gaat het hierbij? Op welke wijze kan hierin inzicht worden verkregen?</text:span>
                     
                  </text:p>
      <text:p text:style-name="algemeen">Wij hebben ons in dit onderzoek beperkt tot de verplichtingen waaraan politieke partijen op grond van de huidige wetgeving
                  moeten voldoen. De WSPP geldt niet voor gelieerde rechtspersonen, zoals aanverwante stichtingen. Wij hebben geen inventarisatie
                  gemaakt van deze rechtspersonen en geen bevoegdheden in dit verband.
               </text:p>
      <text:p text:style-name="alineagroep">Vraag 3</text:p>
      <text:p text:style-name="alineagroep.end">
                     <text:span text:style-name="cur">Wat is geregeld met betrekking tot de subsidiering van partijen (zoals TON) die een of meer zetels in de Kamer bezetten zonder
                        als partij te hebben deelgenomen aan verkiezingen, maar door afsplitsing van een fractie?</text:span>
                     
                  </text:p>
      <text:p text:style-name="alineagroep">Artikel 15 WSPP voorziet in een regeling wanneer een fractie wordt gesplitst.</text:p>
      <text:p text:style-name="alineagroep">De tekst van dit artikel luidt als volgt:</text:p>
      <text:p text:style-name="alineagroep">«Artikel 15, lid 1: Indien een fractie van een politieke partij in de Tweede Kamer der Staten-Generaal wordt gesplitst duidt
                     elke nieuwe fractie die als gevolg hiervan is ontstaan een politieke partij aan die, in afwijking van artikel 2, met ingang
                     van het volgende kalenderjaar voor subsidie in aanmerking komt, met dien verstande dat met ingang van dat kalenderjaar het
                     basisbedrag, bedoeld in artikel 6, eerste lid, van de partij op de lijst waarvan de leden van de nieuwe fractie in de Tweede
                     Kamer zijn verkozen, verdeeld wordt naar evenredigheid van de kamerzetels van de betrokken politieke partijen. Voor de vaststelling
                     van het aantal kamerzetels van de betrokken politieke partijen, wordt uitgegaan van een daartoe strekkende verklaring van
                     de voorzitter van de Tweede Kamer.
                  </text:p>
      <text:p text:style-name="alineagroep.end">Artikel 15, lid 2: Het eerste lid is van overeenkomstige toepassing in geval van een splitsing van de fractie van een politieke
                     partij in de Eerste Kamer der Staten-Generaal indien aan deze politieke partij subsidie wordt verstrekt op basis van kamerzetels
                     in de Eerste Kamer.»
                  </text:p>
      <text:p text:style-name="alineagroep">Vraag 4</text:p>
      <text:p text:style-name="alineagroep.end">
                     <text:span text:style-name="cur">Worden vergoedingen voor volksvertegenwoordigers alleen door de Eerste en Tweede Kamer en lokale overheden rechtstreeks aan
                        politieke partijen overgemaakt, dus niet door provincies?</text:span>
                     
                  </text:p>
      <text:p text:style-name="algemeen">Of provincies vergoedingen voor volksvertegenwoordigers rechtstreeks aan politieke partijen overmaken, viel buiten de reikwijdte
                  van ons inventariserend onderzoek. Cessie is overigens in principe steeds mogelijk als de betrokken volksvertegenwoordiger
                  en de partij een cessieovereenkomst hebben getekend en deze hebben aangeboden aan de overheidsorganisatie die de vergoeding
                  uitbetaalt.
               </text:p>
      <text:p text:style-name="alineagroep">Vraag 5</text:p>
      <text:p text:style-name="alineagroep.end">
                     <text:span text:style-name="cur">Hoe vaak komt het voor dat een politieke partij de afdracht door volksvertegenwoordigers regelt via een cessieovereenkomst.
                        Welke partij of partijen betreft dit?</text:span>
                     
                  </text:p>
      <text:p text:style-name="algemeen">Ons inventariserende onderzoek richtte zich niet op de bijdragen van gekozen vertegenwoordigers aan hun partij. Wij beschikken
                  niet over informatie welke politieke partijen gebruikmaken van cessieovereenkomsten.
               </text:p>
      <text:p text:style-name="alineagroep">Vraag 6</text:p>
      <text:p text:style-name="alineagroep.end">
                     <text:span text:style-name="cur">Hoe moet de cessieovereenkomst worden gezien in het licht van de aanbevelingen van de Group of States against corruption (GRECO)
                        van de Raad van Europa?</text:span>
                     
                  </text:p>
      <text:p text:style-name="algemeen">De aanbevelingen van de Raad van Europa bevatten geen specifieke bepalingen over cessie van vergoedingen door volksvertegenwoordigers
                  aan hun partij.
               </text:p>
      <text:p text:style-name="alineagroep">Vraag 7</text:p>
      <text:p text:style-name="alineagroep.end">
                     <text:span text:style-name="cur">Is het wel (eenvoudig) mogelijk om anders dan via internet de jaarverslagen van alle politieke partijen te verkrijgen en te
                        raadplegen? Is een verplichting tot publicatie via internet aan te bevelen? Zo ja, waarom? Zo nee, waarom niet?</text:span>
                     
                  </text:p>
      <text:p text:style-name="algemeen">Het is tot op heden niet eenvoudig mogelijk de financiële jaarverslagen van alle politieke partijen te verkrijgen of te raadplegen.
                  Wel kunnen deze verslagen, voor zover de partijen zich over een ontvangen subsidie moeten verantwoorden, met een beroep op
                  de Wet Openbaarheid van bestuur<text:note text:id="ID-108722-d28e335" text:note-class="footnote"><text:note-citation text:label="3">3</text:note-citation><text:note-body><text:p>De Algemene Rekenkamer ziet ze in op grond van haar bevoegdheden volgens de Comptabiliteitswet 2001.</text:p></text:note-body></text:note> worden opgevraagd bij het Ministerie van BZK. Publicatie via internet zou het mogelijk maken om op eenvoudige wijze kennis
                  te nemen van de jaarverslagen van politieke partijen.
               </text:p>
      <text:p text:style-name="alineagroep">Vraag 8</text:p>
      <text:p text:style-name="alineagroep.end">
                     <text:span text:style-name="cur">Wat wordt precies verstaan onder organisaties «die aan politieke partijen gelieerd zijn»?</text:span>
                     
                  </text:p>
      <text:p text:style-name="algemeen">Volgens het ontwerp van de Wet Financiering Politieke Partijen gaat het bij gelieerde organisaties om rechtspersonen die uitsluitend
                  of in hoofdzaak erop zijn gericht om stelselmatig of structureel ten bate van een politieke partij activiteiten of werkzaamheden
                  te verrichten.
               </text:p>
      <text:p text:style-name="alineagroep">Vraag 9</text:p>
      <text:p text:style-name="alineagroep.end">
                     <text:span text:style-name="cur">Alle door u onderzochte landen voorzien in een boetemogelijkheid bij overtreding van bestaande transparantieregels. Wat is
                        de gemiddelde hoogte van deze boetes, de voorwaarden waaronder deze worden opgelegd en door welke instantie wordt deze bevoegdheid
                        precies uitgeoefend? Welke instantie zou in Nederland eerstaangewezene zijn voor een in te voeren sanctiebevoegdheid?</text:span>
                     
                  </text:p>
      <text:p text:style-name="algemeen">Voor ons inventariserende onderzoek hebben wij onder andere gebruikgemaakt van het door de Rijksuniversiteit Groningen verrichte
                  vergelijkend onderzoek «Partijfinanciering in Europa».<text:note text:id="ID-108722-d28e373" text:note-class="footnote"><text:note-citation text:label="4">4</text:note-citation><text:note-body><text:p>Tweede Kamer, vergaderjaar 2009–2010, 32 123 VII, nr. 72.
               </text:p></text:note-body></text:note> Deze publicatie bevat een overzicht van de wettelijke sanctiemogelijkheden en de tot sanctie bevoegde instanties. De sanctiemogelijkheden
                  zijn divers van aard en variëren van boetes tot het niet langer toekennen van subsidies. Wij kunnen op basis van de ons beschikbare
                  informatie geen gemiddelde hoogte van de mogelijke of feitelijk opgelegde boetes geven.
               </text:p>
      <text:p text:style-name="alineagroep">Vraag 10</text:p>
      <text:p text:style-name="alineagroep.end">
                     <text:span text:style-name="cur">Zijn er voorbeelden te noemen van regelgeving die wordt misbruikt om politieke tegenstanders te beperken in hun mogelijkheden?</text:span>
                     
                  </text:p>
      <text:p text:style-name="algemeen">Wij hebben geen onderzoek gedaan naar dergelijk misbruik van regelgeving en hebben geen signalen ontvangen dat iets dergelijks
                  zich binnen Nederland voor zou hebben gedaan.
               </text:p>
      <text:p text:style-name="alineagroep">Vraag 11</text:p>
      <text:p text:style-name="alineagroep.end">
                     <text:span text:style-name="cur">Waarom laten veel landen überhaupt geen buitenlandse donoren toe? Vindt u dat Nederland dit zou moeten navolgen?</text:span>
                     
                  </text:p>
      <text:p text:style-name="algemeen">Veel landen laten geen buitenlandse donoren toe of beperken de mogelijkheid van buitenlandse donaties om beïnvloeding van
                  de politiek vanuit het buitenland te voorkomen.
               </text:p>
      <text:p text:style-name="algemeen">Mede op basis van informatie die wij via zusterinstellingen hebben verkregen, hebben wij het volgende overzicht opgesteld
                  waarin, naar de stand van maart 2011, voor een groot aantal Europese landen is aangegeven of zij een verbod kennen of beperkingen
                  hebben gesteld aan donaties afkomstig vanuit het buitenland.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vet">Land</text:span>
                              
                           </text:p>
            </table:table-cell>
            <table:table-cell office:value-type="string">
              <text:p text:style-name="Table_20_Heading_Left">
                              <text:span text:style-name="vet">Verbod of beperking</text:span>
                              
                           </text:p>
            </table:table-cell>
            <table:table-cell office:value-type="string">
              <text:p text:style-name="Table_20_Heading_Left">
                              <text:span text:style-name="vet">Sinds/laatst gewijzigd</text:span>
                              
                           </text:p>
            </table:table-cell>
          </table:table-row>
        </table:table-header-rows>
        <table:table-row>
          <table:table-cell office:value-type="string">
            <text:p text:style-name="Table_20_Contents_Left">Albanië</text:p>
          </table:table-cell>
          <table:table-cell office:value-type="string">
            <text:p text:style-name="Table_20_Contents_Left">ja, verbod</text:p>
          </table:table-cell>
          <table:table-cell office:value-type="string">
            <text:p text:style-name="Table_20_Contents_Left">Ons niet bekend</text:p>
          </table:table-cell>
        </table:table-row>
        <table:table-row>
          <table:table-cell office:value-type="string">
            <text:p text:style-name="Table_20_Contents_Left">Azerbeidzjan</text:p>
          </table:table-cell>
          <table:table-cell office:value-type="string">
            <text:p text:style-name="Table_20_Contents_Left">ja, verbod</text:p>
          </table:table-cell>
          <table:table-cell office:value-type="string">
            <text:p text:style-name="Table_20_Contents_Left">1992</text:p>
          </table:table-cell>
        </table:table-row>
        <table:table-row>
          <table:table-cell office:value-type="string">
            <text:p text:style-name="Table_20_Contents_Left">België</text:p>
          </table:table-cell>
          <table:table-cell office:value-type="string">
            <text:p text:style-name="Table_20_Contents_Left">nee</text:p>
          </table:table-cell>
          <table:table-cell office:value-type="string">
            <text:p text:style-name="Table_20_Contents_Left">–</text:p>
          </table:table-cell>
        </table:table-row>
        <table:table-row>
          <table:table-cell office:value-type="string">
            <text:p text:style-name="Table_20_Contents_Left">Bosnië-Herzegovina</text:p>
          </table:table-cell>
          <table:table-cell office:value-type="string">
            <text:p text:style-name="Table_20_Contents_Left">nee</text:p>
          </table:table-cell>
          <table:table-cell office:value-type="string">
            <text:p text:style-name="Table_20_Contents_Left">–</text:p>
          </table:table-cell>
        </table:table-row>
        <table:table-row>
          <table:table-cell office:value-type="string">
            <text:p text:style-name="Table_20_Contents_Left">Bulgarije</text:p>
          </table:table-cell>
          <table:table-cell office:value-type="string">
            <text:p text:style-name="Table_20_Contents_Left">ja, verbod</text:p>
          </table:table-cell>
          <table:table-cell office:value-type="string">
            <text:p text:style-name="Table_20_Contents_Left">2005</text:p>
          </table:table-cell>
        </table:table-row>
        <table:table-row>
          <table:table-cell office:value-type="string">
            <text:p text:style-name="Table_20_Contents_Left">Cyprus</text:p>
          </table:table-cell>
          <table:table-cell office:value-type="string">
            <text:p text:style-name="Table_20_Contents_Left">ja, verbod</text:p>
          </table:table-cell>
          <table:table-cell office:value-type="string">
            <text:p text:style-name="Table_20_Contents_Left">2011</text:p>
          </table:table-cell>
        </table:table-row>
        <table:table-row>
          <table:table-cell office:value-type="string">
            <text:p text:style-name="Table_20_Contents_Left">Denemarken</text:p>
          </table:table-cell>
          <table:table-cell office:value-type="string">
            <text:p text:style-name="Table_20_Contents_Left">nee</text:p>
          </table:table-cell>
          <table:table-cell office:value-type="string">
            <text:p text:style-name="Table_20_Contents_Left">–</text:p>
          </table:table-cell>
        </table:table-row>
        <table:table-row>
          <table:table-cell office:value-type="string">
            <text:p text:style-name="Table_20_Contents_Left">Duitsland</text:p>
          </table:table-cell>
          <table:table-cell office:value-type="string">
            <text:p text:style-name="Table_20_Contents_Left">ja, beperking tot € 1 000</text:p>
          </table:table-cell>
          <table:table-cell office:value-type="string">
            <text:p text:style-name="Table_20_Contents_Left">1994</text:p>
          </table:table-cell>
        </table:table-row>
        <table:table-row>
          <table:table-cell office:value-type="string">
            <text:p text:style-name="Table_20_Contents_Left">Estland</text:p>
          </table:table-cell>
          <table:table-cell office:value-type="string">
            <text:p text:style-name="Table_20_Contents_Left">nee</text:p>
          </table:table-cell>
          <table:table-cell office:value-type="string">
            <text:p text:style-name="Table_20_Contents_Left">2003</text:p>
          </table:table-cell>
        </table:table-row>
        <table:table-row>
          <table:table-cell office:value-type="string">
            <text:p text:style-name="Table_20_Contents_Left">Finland</text:p>
          </table:table-cell>
          <table:table-cell office:value-type="string">
            <text:p text:style-name="Table_20_Contents_Left">ja, beperking</text:p>
          </table:table-cell>
          <table:table-cell office:value-type="string">
            <text:p text:style-name="Table_20_Contents_Left">2010</text:p>
          </table:table-cell>
        </table:table-row>
        <table:table-row>
          <table:table-cell office:value-type="string">
            <text:p text:style-name="Table_20_Contents_Left">Frankrijk</text:p>
          </table:table-cell>
          <table:table-cell office:value-type="string">
            <text:p text:style-name="Table_20_Contents_Left">ja, beperking</text:p>
          </table:table-cell>
          <table:table-cell office:value-type="string">
            <text:p text:style-name="Table_20_Contents_Left">1988 (laatst aangepast)</text:p>
          </table:table-cell>
        </table:table-row>
        <table:table-row>
          <table:table-cell office:value-type="string">
            <text:p text:style-name="Table_20_Contents_Left">Hongarije</text:p>
          </table:table-cell>
          <table:table-cell office:value-type="string">
            <text:p text:style-name="Table_20_Contents_Left">ja, verbod</text:p>
          </table:table-cell>
          <table:table-cell office:value-type="string">
            <text:p text:style-name="Table_20_Contents_Left">1989</text:p>
          </table:table-cell>
        </table:table-row>
        <table:table-row>
          <table:table-cell office:value-type="string">
            <text:p text:style-name="Table_20_Contents_Left">Kroatië</text:p>
          </table:table-cell>
          <table:table-cell office:value-type="string">
            <text:p text:style-name="Table_20_Contents_Left">ja, verbod</text:p>
          </table:table-cell>
          <table:table-cell office:value-type="string">
            <text:p text:style-name="Table_20_Contents_Left">2011 (laatst aangepast)</text:p>
          </table:table-cell>
        </table:table-row>
        <table:table-row>
          <table:table-cell office:value-type="string">
            <text:p text:style-name="Table_20_Contents_Left">Letland</text:p>
          </table:table-cell>
          <table:table-cell office:value-type="string">
            <text:p text:style-name="Table_20_Contents_Left">ja, verbod</text:p>
          </table:table-cell>
          <table:table-cell office:value-type="string">
            <text:p text:style-name="Table_20_Contents_Left">1995</text:p>
          </table:table-cell>
        </table:table-row>
        <table:table-row>
          <table:table-cell office:value-type="string">
            <text:p text:style-name="Table_20_Contents_Left">Liechtenstein</text:p>
          </table:table-cell>
          <table:table-cell office:value-type="string">
            <text:p text:style-name="Table_20_Contents_Left">nee</text:p>
          </table:table-cell>
          <table:table-cell office:value-type="string">
            <text:p text:style-name="Table_20_Contents_Left">–</text:p>
          </table:table-cell>
        </table:table-row>
        <table:table-row>
          <table:table-cell office:value-type="string">
            <text:p text:style-name="Table_20_Contents_Left">Macedonië</text:p>
          </table:table-cell>
          <table:table-cell office:value-type="string">
            <text:p text:style-name="Table_20_Contents_Left">ja, verbod</text:p>
          </table:table-cell>
          <table:table-cell office:value-type="string">
            <text:p text:style-name="Table_20_Contents_Left">2002</text:p>
          </table:table-cell>
        </table:table-row>
        <table:table-row>
          <table:table-cell office:value-type="string">
            <text:p text:style-name="Table_20_Contents_Left">Malta</text:p>
          </table:table-cell>
          <table:table-cell office:value-type="string">
            <text:p text:style-name="Table_20_Contents_Left">nee</text:p>
          </table:table-cell>
          <table:table-cell office:value-type="string">
            <text:p text:style-name="Table_20_Contents_Left">–</text:p>
          </table:table-cell>
        </table:table-row>
        <table:table-row>
          <table:table-cell office:value-type="string">
            <text:p text:style-name="Table_20_Contents_Left">Nederland</text:p>
          </table:table-cell>
          <table:table-cell office:value-type="string">
            <text:p text:style-name="Table_20_Contents_Left">nee</text:p>
          </table:table-cell>
          <table:table-cell office:value-type="string">
            <text:p text:style-name="Table_20_Contents_Left">–</text:p>
          </table:table-cell>
        </table:table-row>
        <table:table-row>
          <table:table-cell office:value-type="string">
            <text:p text:style-name="Table_20_Contents_Left">Noorwegen</text:p>
          </table:table-cell>
          <table:table-cell office:value-type="string">
            <text:p text:style-name="Table_20_Contents_Left">ja, verbod</text:p>
          </table:table-cell>
          <table:table-cell office:value-type="string">
            <text:p text:style-name="Table_20_Contents_Left">2006</text:p>
          </table:table-cell>
        </table:table-row>
        <table:table-row>
          <table:table-cell office:value-type="string">
            <text:p text:style-name="Table_20_Contents_Left">Oostenrijk</text:p>
          </table:table-cell>
          <table:table-cell office:value-type="string">
            <text:p text:style-name="Table_20_Contents_Left">nee</text:p>
          </table:table-cell>
          <table:table-cell office:value-type="string">
            <text:p text:style-name="Table_20_Contents_Left">–</text:p>
          </table:table-cell>
        </table:table-row>
        <table:table-row>
          <table:table-cell office:value-type="string">
            <text:p text:style-name="Table_20_Contents_Left">Polen</text:p>
          </table:table-cell>
          <table:table-cell office:value-type="string">
            <text:p text:style-name="Table_20_Contents_Left">ja, verbod</text:p>
          </table:table-cell>
          <table:table-cell office:value-type="string">
            <text:p text:style-name="Table_20_Contents_Left">2009</text:p>
          </table:table-cell>
        </table:table-row>
        <table:table-row>
          <table:table-cell office:value-type="string">
            <text:p text:style-name="Table_20_Contents_Left">Portugal</text:p>
          </table:table-cell>
          <table:table-cell office:value-type="string">
            <text:p text:style-name="Table_20_Contents_Left">ja, beperking</text:p>
          </table:table-cell>
          <table:table-cell office:value-type="string">
            <text:p text:style-name="Table_20_Contents_Left">1975</text:p>
          </table:table-cell>
        </table:table-row>
        <table:table-row>
          <table:table-cell office:value-type="string">
            <text:p text:style-name="Table_20_Contents_Left">Roemenie</text:p>
          </table:table-cell>
          <table:table-cell office:value-type="string">
            <text:p text:style-name="Table_20_Contents_Left">ja, verbod</text:p>
          </table:table-cell>
          <table:table-cell office:value-type="string">
            <text:p text:style-name="Table_20_Contents_Left">2006</text:p>
          </table:table-cell>
        </table:table-row>
        <table:table-row>
          <table:table-cell office:value-type="string">
            <text:p text:style-name="Table_20_Contents_Left">Slowakije</text:p>
          </table:table-cell>
          <table:table-cell office:value-type="string">
            <text:p text:style-name="Table_20_Contents_Left">ja, verbod</text:p>
          </table:table-cell>
          <table:table-cell office:value-type="string">
            <text:p text:style-name="Table_20_Contents_Left">ons niet bekend</text:p>
          </table:table-cell>
        </table:table-row>
        <table:table-row>
          <table:table-cell office:value-type="string">
            <text:p text:style-name="Table_20_Contents_Left">Spanje</text:p>
          </table:table-cell>
          <table:table-cell office:value-type="string">
            <text:p text:style-name="Table_20_Contents_Left">ja, beperking</text:p>
          </table:table-cell>
          <table:table-cell office:value-type="string">
            <text:p text:style-name="Table_20_Contents_Left">1977</text:p>
          </table:table-cell>
        </table:table-row>
        <table:table-row>
          <table:table-cell office:value-type="string">
            <text:p text:style-name="Table_20_Contents_Left">Tsjechië</text:p>
          </table:table-cell>
          <table:table-cell office:value-type="string">
            <text:p text:style-name="Table_20_Contents_Left">ja, verbod</text:p>
          </table:table-cell>
          <table:table-cell office:value-type="string">
            <text:p text:style-name="Table_20_Contents_Left">2001</text:p>
          </table:table-cell>
        </table:table-row>
        <table:table-row>
          <table:table-cell office:value-type="string">
            <text:p text:style-name="Table_20_Contents_Left">Verenigd Koninkrijk</text:p>
          </table:table-cell>
          <table:table-cell office:value-type="string">
            <text:p text:style-name="Table_20_Contents_Left">nee</text:p>
          </table:table-cell>
          <table:table-cell office:value-type="string">
            <text:p text:style-name="Table_20_Contents_Left">–</text:p>
          </table:table-cell>
        </table:table-row>
        <table:table-row>
          <table:table-cell office:value-type="string">
            <text:p text:style-name="Table_20_Contents_Left">Zweden</text:p>
          </table:table-cell>
          <table:table-cell office:value-type="string">
            <text:p text:style-name="Table_20_Contents_Left">nee</text:p>
          </table:table-cell>
          <table:table-cell office:value-type="string">
            <text:p text:style-name="Table_20_Contents_Left">–</text:p>
          </table:table-cell>
        </table:table-row>
        <table:table-row>
          <table:table-cell office:value-type="string">
            <text:p text:style-name="Table_20_Contents_Left">Zwitserland</text:p>
          </table:table-cell>
          <table:table-cell office:value-type="string">
            <text:p text:style-name="Table_20_Contents_Left">nee</text:p>
          </table:table-cell>
          <table:table-cell office:value-type="string">
            <text:p text:style-name="Table_20_Contents_Left">–</text:p>
          </table:table-cell>
        </table:table-row>
      </table:table>
      <text:p/>
      <text:p text:style-name="algemeen">Voor de overige Europese landen beschikken wij niet over actuele informatie op dit punt.</text:p>
      <text:p text:style-name="algemeen">Van de 29 in het overzicht genoemde landen kenden dertien landen een verbod op financiering vanuit het buitenland en stelden
                  vijf landen hier beperkingen aan. Elf landen kennen geen verbod of beperkingen aan financiering vanuit het buitenland, anders
                  dan de regels die gelden voor financiering vanuit binnenlandse bronnen. Negen landen gaven aan dat zij het verbod of de beperking
                  hebben ingesteld om de transparante herkomst van giften te bevorderen of onafhankelijkheid te waarborgen.
               </text:p>
      <text:p text:style-name="algemeen">Het toezicht op partijfinanciering wordt in de betrokken landen doorgaans uitgeoefend door organen die op enige afstand van
                  de regering staan, zoals organen die toezicht houden op verkiezingen of de nationale rekenkamer. Veelal wordt een accountantsverklaring
                  bij de jaarverantwoording gevraagd.
               </text:p>
      <text:p text:style-name="algemeen">Wij zijn van mening dat een onafhankelijk orgaan, dat op enige afstand van de politiek staat, het meest aangewezen is om eventuele
                  sancties toe te passen.
               </text:p>
      <text:p text:style-name="alineagroep">Vraag 12</text:p>
      <text:p text:style-name="alineagroep.end">
                     <text:span text:style-name="cur">Kunt u aangeven of in andere landen ook een verplichting geldt tot openbaarmaking van giften aan lokale politieke partijen?</text:span>
                     
                  </text:p>
      <text:p text:style-name="algemeen">Wij beschikken niet over een overzicht van landen waar een verplichting tot openbaarmaking van giften aan lokale politieke
                  partijen geldt.
               </text:p>
      <text:p text:style-name="alineagroep">Vraag 13</text:p>
      <text:p text:style-name="alineagroep.end">
                     <text:span text:style-name="cur">Welke waarde moet worden gehecht aan deze tabel, als de international Foundation for Electoral Systems (IFES) zelf erkent
                        dat er vaak een kloof bestaat tussen de formele regels en de naleving ervan (blz. 20)?</text:span>
                     
                  </text:p>
      <text:p text:style-name="algemeen">Uit de tabel blijkt dat de landen in de meeste gevallen van mening zijn dat regels gesteld dienen te worden voor de financiering
                  van politieke partijen. Het ontbreken van sancties, zoals in de huidige Nederlandse regelgeving, kan een oorzaak zijn van
                  een gebrekkige naleving van deze regels.
               </text:p>
      <text:p text:style-name="alineagroep">Vraag 14</text:p>
      <text:p text:style-name="alineagroep.end">
                     <text:span text:style-name="cur">Verwijzing naar de «volledige brief» op de website van de Algemene Rekenkamer suggereert dat daarin meer staat dan in de korte
                        weergave. Dit blijkt niet het geval te zijn. Wat is dan de toegevoegde waarde van een dergelijke verwijzing?</text:span>
                     
                  </text:p>
      <text:p text:style-name="algemeen">De Algemene Rekenkamer publiceert standaard de bestuurlijke reacties op conceptrapporten op haar website. In dit geval is
                  de bestuurlijke reactie vanwege de lengte (namelijk kort) integraal in het rapport weergegeven. Bij andere rapporten is dit
                  veelal niet het geval. We bieden onze excuses aan voor het opgeroepen misverst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