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11 februari 2025</text:p>
      <text:p text:style-name="ifm_p_mt.3.76mm_ifm">De Minister van Binnenlandse Zaken en Koninkrijksrelaties (BZK) is op grond van de Wet financiering politieke partijen (Wfpp) belast met het toezicht op de financiering van politieke partijen. De Minister wordt over de toepassing en het toezicht op de naleving van deze wet geadviseerd door de Commissie toezicht financiën politieke partijen (Ctfpp).</text:p>
      <text:p text:style-name="ifm_p_mt.3.76mm_ifm">Conform artikel 35, tweede lid, van de Wfpp bestaat de commissie uit drie leden die voor ten hoogste vier jaar worden benoemd. Op 31 januari 2025 is prof. dr. Judith van Erp door de ministerraad benoemd tot lid van de commissie. De benoeming geldt met ingang van 1 maart 2025 tot 1 maart 2027.</text:p>
      <text:p text:style-name="ifm_p_mt.3.76mm_ifm">De benoemingstermijn is verkort vanwege de beoogde inwerkingtreding van de Wet op de politieke partijen (Wpp). Het is mijn voornemen om deze wet op korte termijn aan uw Kamer aan te bieden. Met ingang van deze wet wordt de huidige vorm van toezicht, met de Minister van BZK als toezichthouder en de commissie als adviserend orgaan, vervangen door een onafhankelijke toezichthoudende autoriteit, de Nederlandse Autoriteit politieke partijen (Napp).</text:p>
      <text:p text:style-name="ifm_p_mt.3.76mm_ifm">Mw. Van Erp volgt Helma Neppérus op, die op 1 maart 2024 is afgetreden als lid van de commissie. Mw. Van Erp is hoogleraar Regulatory Governance aan de Universiteit Utrecht.</text:p>
      <text:p text:style-name="ifm_p_mt.3.76mm_ifm">Het besluit wordt zo spoedig mogelijk gepubliceerd in de Staatscouran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4, nr. 18<text:tab/><text:page-number text:select-page="current"/></text:p>
      </style:footer>
    </style:master-page>
    <style:master-page xmlns:sdu-fn="http://schema.sdu.nl/2011/07/functions" style:name="Landscape" style:page-layout-name="landscape-margin-text">
      <style:footer>
        <text:p text:style-name="footer">Tweede Kamer, vergaderjaar 2024-2025, 32 6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Benoeming van Judith van Erp als lid van de Commissie toezicht financiën politieke partijen</dc:title>
    <meta:user-defined meta:name="OVERHEIDop.ParlID/DC.identifier">kst-32634-18</meta:user-defined>
    <meta:user-defined meta:name="OVERHEIDop.ondernummer">18</meta:user-defined>
    <meta:user-defined meta:name="DCTERMS.W3CDTF/DCTERMS.available">2025-02-12</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9/xml/MC-OEP-Kamerstuk-Web.xml</meta:user-defined>
    <meta:user-defined meta:name="OVERHEIDop.documenttitel">Benoeming van Judith van Erp als lid van de Commissie toezicht financiën politieke partijen</meta:user-defined>
    <meta:user-defined meta:name="OVERHEIDop.indiener">J.J.M. Uitermark</meta:user-defined>
    <meta:user-defined meta:name="OVERHEIDop.dossiertitel">Financiering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Financiering politieke partijen; Brief regering; Benoeming van Judith van Erp als lid van de Commissie toezicht financië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