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18 maart 2024</text:p>
      <text:p text:style-name="ifm_p_mt.3.76mm_ifm">De Wet financiering politieke partijen (Wfpp) schrijft voor dat de wet binnen een jaar na de eerste verkiezing van de Tweede Kamer die plaatsvindt na inwerkingtreding van de Evaluatiewet Wfpp wordt geëvalueerd door een onafhankelijke commissie.<text:note text:id="ID-1134340-d36e89" text:note-class="footnote"><text:note-citation text:label="1 ">1</text:note-citation><text:note-body><text:p text:style-name="ifm_p_font.normal_size.6.93pt_mt..5mm_indent.-0.1161in_mleft.0.1161in_ifm">Artikel 45, tweede lid, van de Wfpp.</text:p></text:note-body></text:note> De Evaluatiewet Wfpp is op 1 januari 2023 in werking getreden. Om politieke partijen de tijd te geven zich aan te passen aan de nieuwe situatie zijn enkele bepalingen evenwel eerst van toepassing vanaf subsidiejaar 2024 (1 januari 2024). Omdat op het moment dat de vervroegde Tweede Kamerverkiezing is gehouden nog niet alle gewijzigde bepalingen uit de Wfpp van toepassing waren, is het niet mogelijk om algemene uitspraken te doen over de doeltreffendheid en effecten van de Evaluatiewet Wfpp op de praktijk.</text:p>
      <text:p text:style-name="ifm_p_mt.3.76mm_ifm">Daarom ben ik voornemens de evaluatie van de Wfpp uit te stellen tot na de eerstvolgende verkiezing van de leden van de Tweede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4<text:tab/><text:page-number text:select-page="current"/></text:p>
      </style:footer>
    </style:master-page>
    <style:master-page xmlns:sdu-fn="http://schema.sdu.nl/2011/07/functions" style:name="Landscape" style:page-layout-name="landscape-margin-text">
      <style:footer>
        <text:p text:style-name="footer">Tweede Kamer, vergaderjaar 2023-2024, 32 6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Uitstel van de evaluatie Wet financiering politieke partijen</dc:title>
    <meta:user-defined meta:name="OVERHEIDop.ParlID/DC.identifier">kst-32634-14</meta:user-defined>
    <meta:user-defined meta:name="OVERHEIDop.ondernummer">14</meta:user-defined>
    <meta:user-defined meta:name="DCTERMS.W3CDTF/DCTERMS.available">2024-03-20</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Uitstel van de evaluatie Wet financiering politieke partijen</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Financiering politieke partijen; Brief regering; Uitstel van de evaluatie Wet financiering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