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4-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4<text:tab/>Financiering politieke partijen </text:h>
      <text:h text:style-name="ifm_p_font.bold_size.9.06pt_mt.18.8mm_indent.-58.5mm_ifm" text:outline-level="1">Nr. 10<text:tab/>BRIEF VAN DE MINISTER VAN BINNENLANDSE ZAKEN EN KONINKRIJKSRELATIES</text:h>
      <text:p text:style-name="ifm_p_mt.3.76mm_ifm">Aan de Voorzitter van de Tweede Kamer der Staten-Generaal</text:p>
      <text:p text:style-name="ifm_p_mt.3.76mm_ifm">Den Haag, 27 oktober 2023</text:p>
      <text:p text:style-name="ifm_p_mt.3.76mm_ifm">In mijn rol als toezichthouder op de uitvoering van de Wet finan ciering politieke partijen stuur ik uw Kamer elk jaar een reactie op het advies van de Commissie toezicht financiën politieke partijen (Ctfpp). In mijn brief van 23 december 2022 (Kamerstuk 32 634, nr. 8) heb ik u laten weten dat bij de politieke partijen BIJ1 en Volt een accountantsverklaring met een oordeelsonthouding was afgegeven door de accountants van beide partijen. Vanaf dat moment ben ik met beide partijen in gesprek geweest over aanvullende mogelijkheden om vast te stellen dat de subsidie rechtmatig is besteed. Zoals ik uw Kamer op 23 juni 2023 (Kamerstuk 32 634, nr. 9) heb geïnformeerd, hecht ik er aan dit proces zorgvuldig te doorlopen. In deze brief informeer ik u over de definitieve besluiten.</text:p>
      <text:h text:style-name="ifm_p_font.underline_mt.3.76mm_page.keep-with-next_ifm" text:outline-level="1">Subsidiebesluit Volt 2021</text:h>
      <text:p text:style-name="ifm_p_mt.3.76mm_ifm">Met Volt zijn verschillende gesprekken gevoerd over de subsidieverantwoording voor 2021. Zoals gebruikelijk bij de procedure van de vaststelling van een subsidie heeft Volt hierbij haar zienswijze kenbaar kunnen maken. De gesprekken met Volt hebben geleid tot een verzoek aan Volt om via een accountant aan te tonen dat de subsidie voor 2021 rechtmatig is besteed. Volt heeft aan dit verzoek kunnen voldoen. Op basis hiervan heb ik besloten de subsidie van Volt vast te stellen op € 704.536,40. Dit bedrag is vastgesteld als subsidie voor Volt, inclusief haar neveninstellingen.</text:p>
      <text:h text:style-name="ifm_p_font.underline_mt.3.76mm_page.keep-with-next_ifm" text:outline-level="1">Subsidiebesluit BIJ1 2021</text:h>
      <text:p text:style-name="ifm_p_mt.3.76mm_ifm">Met BIJ1 zijn ook verschillende gesprekken gevoerd over de subsidieverantwoording voor 2021. Ook BIJ1 heeft gebruik gemaakt van de reguliere procedure om een zienswijze kenbaar te maken. De gesprekken met BIJ1 hebben geleid tot een verzoek aan BIJ1 om via een accountant de rechtmatigheid van (een deel van) de subsidiebestedingen voor 2021 aan te tonen. BIJ1 heeft voor de politieke partij aan dit verzoek voldaan. Op basis hiervan heb ik besloten de subsidie vast te stellen op het bedrag waarover BIJ1 de rechtmatigheid van de bestedingen heeft kunnen aantonen. Voor de politieke jongerenorganisatie en het wetenschappelijk instituut heeft BIJ1 niet de rechtmatigheid van de subsidiebestedingen aangetoond. Daarom ben ik genoodzaakt de subsidie voor deze neveninstellingen op nihil vast te stellen. De subsidie wordt hiermee vastgesteld op € 294.931,–. De oorspronkelijk verleende subsidie aan BIJ1 is € 528.464,11, waarvan € 422.771,29 als voorschot is uitgekeerd. Daarom wordt overgegaan tot terugvordering van € 127.840,29. Voor het terug te vorderen bedrag wordt BIJ1 in de gelegenheid gesteld om een betalingsregeling te treffen.</text:p>
      <text:h text:style-name="ifm_p_font.underline_mt.3.76mm_page.keep-with-next_ifm" text:outline-level="1">Verantwoording 2022</text:h>
      <text:p text:style-name="ifm_p_mt.3.76mm_ifm">Voor het kalenderjaar 2022 geldt dat de politieke partijen voor 1 juli 2023 hun verantwoording hebben ingediend. Het proces van de vaststelling van de subsidies over 2022 is nu gaande. De jaarverslagen en het overzicht van giften en schulden zijn gepubliceerd op de website van de rijksoverheid.<text:note text:id="ID-1114782-d36e87" text:note-class="footnote"><text:note-citation text:label="1 ">1</text:note-citation><text:note-body><text:p text:style-name="ifm_p_font.normal_size.6.93pt_mt..5mm_indent.-0.1161in_mleft.0.1161in_ifm">https://www.rijksoverheid.nl/documenten/jaarverslagen/2023/09/25/overzichten-financiering-politieke-partijen-2022</text:p></text:note-body></text:note></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4, nr. 10<text:tab/><text:page-number text:select-page="current"/></text:p>
      </style:footer>
    </style:master-page>
    <style:master-page xmlns:sdu-fn="http://schema.sdu.nl/2011/07/functions" style:name="Landscape" style:page-layout-name="landscape-margin-text">
      <style:footer>
        <text:p text:style-name="footer">Tweede Kamer, vergaderjaar 2023-2024, 32 63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ring politieke partijen; Brief regering; Subsidiebesluit Wfpp 2021</dc:title>
    <meta:user-defined meta:name="OVERHEIDop.ParlID/DC.identifier">kst-32634-10</meta:user-defined>
    <meta:user-defined meta:name="OVERHEIDop.ondernummer">10</meta:user-defined>
    <meta:user-defined meta:name="DCTERMS.W3CDTF/DCTERMS.available">2023-11-02</meta:user-defined>
    <meta:user-defined meta:name="OVERHEIDop.KamerstukTypen/DC.type">Brief</meta:user-defined>
    <meta:user-defined meta:name="OVERHEIDop.dossiernummer">32634</meta:user-defined>
    <meta:user-defined meta:name="OVERHEIDop.configuratie">https://repository.officiele-overheidspublicaties.nl/MasterConfiguraties/MC-OEP-Kamerstuk-Web/1.3/xml/MC-OEP-Kamerstuk-Web.xml</meta:user-defined>
    <meta:user-defined meta:name="OVERHEIDop.documenttitel">Subsidiebesluit Wfpp 2021</meta:user-defined>
    <meta:user-defined meta:name="OVERHEIDop.indiener">H.M. de Jonge</meta:user-defined>
    <meta:user-defined meta:name="OVERHEIDop.dossiertitel">Financiering politieke partij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Financiering politieke partijen; Brief regering; Subsidiebesluit Wfpp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