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1 (R1928)</text:p>
          </table:table-cell>
          <table:table-cell office:value-type="string" table:number-columns-spanned="2" table:style-name="parlementair.kopcel3">
            <text:p text:style-name="headtable.dossiertitel"> Verdrag tussen het Koninkrijk der Nederlanden, ten behoeve van de Nederlandse Antillen, en de Regering van de Faeröer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Nr. 1
                  HERDRUK
                  <text:note text:id="ID-101602-d28e110" text:note-class="footnote"><text:note-citation text:label="1">1</text:note-citation><text:note-body><text:p> I.v.m. een correctie in de toelichtende nota.</text:p></text:note-body></text:note>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4 februar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6 maart 2011.
               </text:p></draw:text-box></draw:frame></text:p>
      <text:p text:style-name="algemeen">Den Haag, 24 jan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de Nederlandse Antillen, en de Regering van de Faeröer inzake de uitwisseling van informatie betreffende belastingen (Trb. 2009, 171 en Trb. 2010, 104).
               </text:p>
      <text:p text:style-name="algemeen">Een toelichtende nota bij dit verdrag treft u eveneens hierbij aan.</text:p>
      <text:p text:style-name="algemeen">De goedkeuring wordt voor Curaçao en Sint Maarten gevraagd.</text:p>
      <text:p text:style-name="algemeen">Aan de Gouverneur van Curaçao en de Beleidsafdeling Buitenlandse Betrekkingen van Sint Maarten is verzocht hogergenoemde stukken
                  op 4 februari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h text:outline-level="2" text:style-name="divisiekop1">Toelichtende nota
               </text:h>
      <text:p text:style-name="tussenkop"><text:span text:style-name="tussenkop_vet">ALGEMEEN</text:span></text:p>
      <text:p text:style-name="tussenkop"><text:span text:style-name="tussenkop_vet">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01602-d28e219" text:note-class="footnote"><text:note-citation text:label="2">2</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101602-d28e230" text:note-class="footnote"><text:note-citation text:label="3">3</text:note-citation><text:note-body><text:p> Voor de tekst van dit model, inclusief de toelichting, zie: http://www.oecd.org/dataoecd/15/43/2082215.pdf</text:p></text:note-body></text:note>
                  
               </text:p>
      <text:p text:style-name="algemeen">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de OESO «Model Tax Convention on Income and Capital»
                  (2005)<text:note text:id="ID-101602-d28e244" text:note-class="footnote"><text:note-citation text:label="4">4</text:note-citation><text:note-body><text:p> Het model van de zogenaamde Double Taxation Agreement (DTA); Zie hiervoor: http://www.oecd.org/document/53/0,3343, en_2649_33767_33614197_1_1_1_1,00.html</text:p></text:note-body></text:note> te sluiten, alsmede een breed netwerk van de zogenoemde Tax Information Exchange Agreements (TIEA’s) naar het OESO-modelverdrag
                  op te bouwen.
               </text:p>
      <text:p text:style-name="tussenkop"><text:span text:style-name="tussenkop_vet">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de Nederlandse Antillen.
               </text:p>
      <text:p text:style-name="algemeen">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01602-d28e270" text:note-class="footnote"><text:note-citation text:label="5">5</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conform de OESO-normen. De Nederlandse Antillen
                  gingen mee in deze ontwikkelingen. Met de ondertekening van de TIEA met de Faeröer op 10 september 2009 te Parijs hebben de
                  Nederlandse Antillen de OESO-normen bereikt en derhalve de OESO-standaard substantieel geïmplementeerd. De Nederlandse Antillen
                  kwamen hiermee op de «witte lijst» van de OESO. De goedkeuring wordt thans gevraagd voor Curaçao, Sint Maarten en het Caribische
                  deel van Nederland (Bonaire, Sint Eustatius en Saba).
               </text:p>
      <text:p text:style-name="tussenkop"><text:span text:style-name="tussenkop_vet">Onderhandelingen</text:span></text:p>
      <text:p text:style-name="algemeen">Het onderhavige Verdrag is tot stand gekomen na onderhandelingen tussen de fiscale autoriteiten van de Nederlandse Antillen
                  en vertegenwoordigers van de «Nordic Steering Group on exchange of information» (NSG). Het initiatief tot onderhandelen werd
                  genomen door de autoriteiten van de Nederlandse Antillen, aangezien de Noordse landen waren geïdentificeerd als prioriteitslanden
                  vanwege de commerciële banden met de Nederlandse Antillen. De NSG verwelkomde deze toenadering enthousiast, aangezien zij
                  de Nederlandse Antillen eveneens hadden geïdentificeerd als prioriteitsland.
               </text:p>
      <text:p text:style-name="algemeen">De NSG is een project van de Ministers van Financiën van de Noordse landen (Denemarken, Finland, IJsland, Noorwegen en Zweden,
                  met inbegrip van de Deense overzeese gebiedsdelen, de Faeröer en Groenland). Dit project is in juli 2006 van start gegaan,
                  waarbij bedoelde landen gezamenlijk in onderhandeling traden met landen – in dit geval de Nederlandse Antillen – die zich
                  hebben gecommitteerd aan de OESO-normen om te geraken tot een verdrag voor de uitwisseling van informatie met betrekking tot
                  belastingen. Hoewel de Noordse landen gezamenlijk de onderhandelingen voeren, komen de verdragen op bilaterale basis tot stand.
               </text:p>
      <text:p text:style-name="tussenkop"><text:span text:style-name="tussenkop_vet">ARTIKELSGEWIJZE TOELICHTING</text:span></text:p>
      <text:p text:style-name="algemeen">Voor het voorliggende Verdrag heeft het OESO-modelverdrag van 2002 als basis gediend. De verdragstekst komt in grote lijnen
                  overeen met het OESO-modelverdrag. Voor zover de bepalingen van het Verdrag substantieel afwijken van de bepalingen in het
                  OESO-modelverdrag, worden deze verschillen hieronder toegelicht. Dit geldt voor de artikelen 5, 7 en 12.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
                     Artikel 1 Doelstelling en reikwijdte van dit Verdrag</text:span></text:p>
      <text:p text:style-name="algemeen">Dit artikel beschrijft het doel en het toepassingsgebied van het Verdrag, namelijk het uitwisselen van voorzienbaar relevante
                  fiscale gegevens ten behoeve van de vaststelling, heffing en inning van belastingen, de invordering en tenuitvoerlegging van
                  belastingvorderingen en het onderzoek naar en de vervolging van belastingzaken.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
               </text:p>
      <text:p text:style-name="tussenkop"><text:span text:style-name="tussenkop_cur">
                     Artikel 3 Belastingen waarop het Verdrag van toepassing is</text:span></text:p>
      <text:p text:style-name="algemeen">Het OESO-modelverdrag laat aan verdragspartijen over te bepalen welke belastingen onder het Verdrag zullen vallen. In het
                  eerste lid worden per Partij de belastingwetten opgesomd waarop het Verdrag van toepassing is. De verdragspartijen hebben
                  gekozen voor een limitatieve opsomming van de belastingwetten waarop het Verdrag van toepassing is. In het tweede lid is bepaald
                  dat belastingen die na de datum van ondertekening van dit Verdrag worden ingevoerd en die in wezen gelijksoortig zijn met
                  of ter vervanging dienen van de in dit artikel genoemde belastingen, eveneens onder de reikwijdte van dit Verdrag vallen.
                  Tevens is de mogelijkheid vastgelegd om via briefwisseling de belastingen die onder het Verdrag vallen uit te breiden of aan
                  te passen.
               </text:p>
      <text:p text:style-name="algemeen">Ten aanzien van het tweede lid kan in relatie tot het Caribische deel van Nederland (Bonaire, Sint Eustatius en Saba). Na
                  de staatkundige hervorming zal – zo is voorzien in het bij de Eerste  Kamer der Staten Generaal aanhangige voorstel van wet
                  Belastingwet BES<text:note text:id="ID-101602-d28e340" text:note-class="footnote"><text:note-citation text:label="6">6</text:note-citation><text:note-body><text:p>Kamerstukken II 2009/10, 32 189.
               </text:p></text:note-body></text:note> – de traditionele winstbelasting in het Caribische deel van Nederland (Bonaire, Sint Eustatus en Saba) worden vervangen door
                  de zogenoemde vastgoedbelasting en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101602-d28e352" text:note-class="footnote"><text:note-citation text:label="7">7</text:note-citation><text:note-body><text:p> Kamerstukken II 2009/10, 32 189, nr. 7, blz. 26.</text:p></text:note-body></text:note>. Mits de bevoegde autoriteiten zulks overeenkomen, betekent dit dat dit Verdrag na de staatkundige hervorming in ieder geval
                  van toepassing zal zijn op de inkomstenbelasting, loonbelasting, vastgoedbelasting en opbrengstbelasting die in het Caribische
                  deel van Nederland (Bonaire, Sint Eustatius en Saba) zullen worden geheven.
               </text:p>
      <text:p text:style-name="tussenkop"><text:span text:style-name="tussenkop_cur">
                     Artikel 4 Begripsomschrijvingen</text:span></text:p>
      <text:p text:style-name="algemeen">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sluitende partijen gedefinieerd.
               </text:p>
      <text:p text:style-name="algemeen">De definitie van «persoon» in onderdeel e is gelijk aan die van het OESO-modelverdrag. Het begrip «trust» is hier niet in
                  opgenomen, terwijl dit begrip wel terugkomt in artikel 5, vierde lid, onderdeel b. Afgaand op het commentaar bij het OESO-modelverdrag
                  is de term «persoon» echter breder bedoeld dan enkel «een natuurlijk persoon, een lichaam en elke andere verenging van personen»
                  en kunnen begrippen als bijvoorbeeld «trust» en «stichtingen» er ook onder vallen.
               </text:p>
      <text:p text:style-name="algemeen">Conform het OESO-modelverdrag zijn in de onderdelen p en q de omschrijvingen opgenomen van «strafwetten» en «strafrechtelijke
                  belastingzaken». Voor het OESO-modelverdrag zijn bedoelde begripsomschrijvingen relevant in het kader van de inwerkingtredingsbepaling.
                  In het OESO-modelverdrag wordt voor de inwerkingtreding van het verdrag onderscheid gemaakt tussen «strafrechtelijke belastingzaken»
                  en overige belastingzaken. Voor het onderhavige Verdrag is bedoelde omschrijving feitelijk overbodig, aangezien de begrippen
                  in het Verdrag niet verder voorkomen.
               </text:p>
      <text:p text:style-name="tussenkop"><text:span text:style-name="tussenkop_cur">
                     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Dit artikel bevat de verplichting van de verdragssluitende partijen om inlichtingen op verzoek te verschaffen. 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Daarnaast hebben
                  de verdragssluitende partijen de verplichting om ervoor zorg te dragen dat hun competente autoriteiten bevoegd zijn informatie
                  op te vragen en uit te wisselen die gehouden wordt door banken en overige financiële instellingen, gevolmachtigden, zaakwaarnemers
                  en agenten, alsmede informatie betreffende de uiteindelijk gerechtigden op vennootschappen, trusts, stichtingen en overige
                  rechtspersonen. Met deze bepaling wordt een eventueel bankgeheim expliciet doorbroken.
               </text:p>
      <text:p text:style-name="alineagroep">Curaçao, Sint Maarten en het Caribische deel van Nederland (Bonaire, Sint Eustatius en Saba)  hebben geen juridisch beletsel
                     om aan de verplichting voortvloeiende uit het Verdrag te voldoen. In Hoofdstuk VIII, Afdeling 2, van de Algemene landsverordening
                     Landsbelastingen<text:note text:id="ID-101602-d28e415" text:note-class="footnote"><text:note-citation text:label="8">8</text:note-citation><text:note-body><text:p> P.B. 2001, no. 89, zoals laatst gewijzigd bij Landsverordening van 17 december 2007, P.B. 2007, no. 110.</text:p></text:note-body></text:note> (ALL) is een zestal artikelen opgenomen die de regels en interne procedures van internationale bijstandverlening, waaronder
                     ook de bepalingen met betrekking tot de rechtsbescherming van degenen van wie inlichtingen worden gevraagd, regelt. Aan het
                     slot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text:p>
      <text:p text:style-name="alineagroep">Dit betekent dat de notificatie aan de belanghebbende zoals deze is neergelegd in artikel 62 van de ALL, alsmede de aan deze
                     belanghebbende ter beschikkingstaande mogelijkheid van beroep tegen het voornemen tot uitwisseling, niet mag leiden tot een
                     onnodige vertraging.
                  </text:p>
      <text:p text:style-name="alineagroep.end">Ter waarborging van een snelle uitwisseling van informatie tussen de verdrags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text:p>
      <text:p text:style-name="algemeen">In artikel 5, vierde lid, onder b, is op verzoek van de Faeröer voor de volledigheid tevens  «borgen» opgenomen.</text:p>
      <text:p text:style-name="tussenkop"><text:span text:style-name="tussenkop_cur">
                     Artikel 7 Mogelijkheid een verzoek af te wijzen</text:span></text:p>
      <text:p text:style-name="algemeen">In artikel 7, vijfde lid, is in afwijking van de OESO-modeltekst de zinsnede «door de belastingbetaler» toegevoegd. Deze toevoeging
                  dient slechts ter verduidelijking dat een verzoek om inlichtingen niet wordt geweigerd op grond van het feit dat de belastingvordering,
                  die aanleiding gaf tot het verzoek, wordt betwist door belanghebbende.
               </text:p>
      <text:p text:style-name="tussenkop"><text:span text:style-name="tussenkop_cur">
                     Artikel 8 Vertrouwelijkheid</text:span></text:p>
      <text:p text:style-name="algemeen">Het beschermingsniveau voor persoonsgegevens verstrekt aan de Faeröer wordt bepaald door de Europese Richtlijn van 24 oktober
                  1995 betreffende de bescherming van natuurlijke personen in verband met de verwerking van persoonsgegevens en betreffende
                  het vrije verkeer van die gegevens(Richtlijn 95/46/EEG, PbEG L 281, blz. 31–50). Deze richtlijn geldt voor de Lidstaten van
                  de Europese Unie. Op grond van de Richtlijn kunnen gegevens worden uitgewisseld met derde landen die een passend beschermingsniveau
                  bieden. De Europese Commissie heeft op 5 maart 2010 middels een formeel besluit (2010/146/EU, PbEU L 058, blz. 17–19) bevestigd
                  dat de wetgeving van de Faeröer een gepast beschermingsniveau biedt.
               </text:p>
      <text:p text:style-name="algemeen">In het Caribische deel van Nederland (Bonaire, Sint Eustatius en Saba) wordt het beschermingsniveau voor persoonsgegevens
                  geregeld door de Wet bescherming persoonsgegevens BES (Stb. 349). De Europese Richtlijn en de Wet bescherming persoonsgegevens
                  BES gelden weliswaar niet voor Curaçao en Sint Maarten, maar gesteld kan worden dat het beschermingsniveau ten aanzien van
                  door de Faeröer verstrekte persoonsgegevens op Curaçao en Sint Maarten adequaat is gewaarborgd.
               </text:p>
      <text:p text:style-name="tussenkop"><text:span text:style-name="tussenkop_cur">
                     Artikel 9 Kosten</text:span></text:p>
      <text:p text:style-name="algemeen">Dit artikel regelt de verdeling van de kosten verbonden aan de uitwisseling van informatie. Hierbij geldt als hoofdregel dat
                  de aangezochte partij de normale kosten die opkomen bij de geboden bijstand zelf moet dragen. Buitengewone kosten daarentegen
                  worden gedragen door de verzoekende partij. Onder buitengewone kosten worden bijvoorbeeld begrepen redelijke kosten die verband
                  houden met het inhuren van externe adviseurs in het kader van procesvoering. De verdragspartijen zullen zo vaak als nodig
                  is met elkaar in overleg treden voor de nadere praktische invulling van deze bepaling. In het bijzonder zal de bevoegde autoriteit
                  van de aangezochte partij vooraf in overleg treden met de verzoekende partij, indien de kosten die zouden opkomen bij een
                  specifiek verzoek tot het verstrekken van informatie naar verwachting aanmerkelijk zullen zijn.
               </text:p>
      <text:p text:style-name="tussenkop"><text:span text:style-name="tussenkop_cur">
                     Artikel 11 Regeling voor onderling overleg</text:span></text:p>
      <text:p text:style-name="algemeen">Dit artikel regelt de mogelijkheden van een procedure voor onderling overleg om eventuele problemen bij de implementatie of
                  interpretatie van het Verdrag op te lossen. Hoewel de formulering enigszins afwijkt van het corresponderende artikel in het
                  OESO-modelverdrag, komt de inhoud daarmee volledig overeen.
               </text:p>
      <text:p text:style-name="tussenkop"><text:span text:style-name="tussenkop_cur">
                     Artikel 12 Inwerkingtreding</text:span></text:p>
      <text:p text:style-name="algemeen">Het Verdrag treedt in werking na een tijdvak van twee maanden na de datum van ontvangst van de laatste schriftelijke kennisgeving
                  via diplomatieke kanalen van een van de verdragsluitende partijen dat aan alle voorwaarden voor inwerkingtreding is voldaan.
                  De bepalingen van dit Verdrag zijn van toepassing op inlichtingen die dateren van vóór de inwerkingtreding van dit Verdrag
                  en aldus reeds beschikbaar waren bij de bevoegde autoriteit omtrent belastingtijdvakken vallende onder de werking van het
                  Verdrag.
               </text:p>
      <text:p text:style-name="algemeen">In tegenstelling tot het OESO-modelverdrag wordt geen onderscheid gemaakt tussen «strafrechtelijke belastingzaken» en overige
                  belastingzaken voor de inwerkingtreding van het Verdrag.
               </text:p>
      <text:p text:style-name="tussenkop"><text:span text:style-name="tussenkop_vet">KONINKRIJKSPOSITIE</text:span></text:p>
      <text:p text:style-name="algemeen">Het Verdrag zal voor wat betreft het Koninkrijk der Nederlanden, alleen gelden voor Curaçao, Sint Maarten en het Caribische
                  deel van Nederland (Bonaire, Sint Eustatius en Saba).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de verdragen gaan van rechtswege over op de rechtsopvolgers van het land de Nederlandse Antillen, te weten de  landen
                  Curaçao en Sint Maarten. Daarnaast blijft het Verdrag van toepassing op het Caribische deel van Nederland (Bonaire, Sint Eustatius
                  en Sab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31 (R1928), A/ Nr. 1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