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32 813<text:tab/>Kabinetsaanpak Klimaatbeleid</text:h>
      <text:h text:style-name="ifm_p_font.bold_size.9.06pt_mt.18.8mm_indent.-58.5mm_ifm" text:outline-level="1">Nr. 61
      <text:tab/>BRIEF VAN DE MINISTER VAN LANDBOUW, NATUUR EN VOEDSELKWALITEIT</text:h>
      <text:p text:style-name="ifm_p_mt.3.76mm_ifm">Aan de Voorzitter van de Tweede Kamer der Staten-Generaal</text:p>
      <text:p text:style-name="ifm_p_mt.3.76mm_ifm">Den Haag, 1 mei 2023</text:p>
      <text:p text:style-name="ifm_p_mt.3.76mm_ifm">Met deze brief bied ik uw Kamer de eindrapportage van Berenschot en Kalavasta aan waarin een inschatting is gemaakt van de effectiviteit van zes varianten voor het individuele CO<text:span text:style-name="ifm_span_font.subscript_ifm">2</text:span>-systeem voor de glastuinbouwsector en informeer ik uw Kamer over de variantskeuze volgend uit de resultaten van de modelberekeningen.</text:p>
      <text:p text:style-name="ifm_p_mt.3.76mm_ifm">Het Convenant Energietransitie Glastuinbouw 2022–2030 (Kamerstuk 32 627, nr. 43) van de Ministeries van Landbouw, Natuur en Voedselkwaliteit (LNV), Economische Zaken en Klimaat (EZK) en Financiën en van Glastuinbouw Nederland en Greenports Nederland bevat afspraken en maatregelen om de CO<text:span text:style-name="ifm_span_font.subscript_ifm">2</text:span>-uitstoot van de glastuinbouw in de periode naar 2030 aanzienlijk te verminderen.</text:p>
      <text:p text:style-name="ifm_p_mt.3.76mm_ifm">In het convenant is afgesproken dat op 1 januari 2025 het huidige CO<text:span text:style-name="ifm_span_font.subscript_ifm">2</text:span>-sectorsysteem wordt vervangen door een individueel CO<text:span text:style-name="ifm_span_font.subscript_ifm">2</text:span>-systeem. Dit systeem moet borgen dat de restemissiedoelstelling voor de glastuinbouw in 2030 gehaald wordt. Hiervoor verwijs ik naar de kamerbrief van 26 april 2023 aangaande de voorjaarsbesluitvorming klimaat. Tevens vormt dit systeem de beoogde tegenprestatie voor het ingroeipad afschaffen verlaagde energiebelasting glastuinbouw. In het huidige sectorsysteem is de prikkel voor de individuele tuinder om te verduurzamen beperkt, omdat de heffing vooraf niet bekend is en afhangt van de prestatie van de gehele sector. Dit wordt in het nieuwe individuele CO<text:span text:style-name="ifm_span_font.subscript_ifm">2</text:span>-systeem verbeterd.</text:p>
      <text:p text:style-name="ifm_p_mt.3.76mm_ifm">In opdracht van het Ministerie van LNV hebben Berenschot en Kalavasta een representatief model ontwikkeld. Voor het model zijn data verzameld over onder meer bedrijfstypen, energiegebruik en verduurzamingsopties bij Wageningen Economic Research, Agro Energy en AAB.nl. Ook is gebruik gemaakt van de jaarlijkse klimaat- en energieverkenning (KEV) van het Planbureau voor de Leefomgeving. Met het model is een inschatting gemaakt van de effectiviteit van zes varianten voor het individuele CO<text:span text:style-name="ifm_span_font.subscript_ifm">2</text:span>-systeem. De resultaten zijn besproken door een werkgroep bestaande uit vertegenwoordigers van de convenantspartijen en een ondernemersgroep en vastgelegd in de bij deze brief gevoegde eindrapportage.</text:p>
      <text:p text:style-name="ifm_p_mt.3.76mm_ifm">Het kabinet heeft gekozen voor de variant «vlakke heffing». Belangrijkste argument voor deze keuze is het gelijk belasten van elke ton CO<text:span text:style-name="ifm_span_font.subscript_ifm">2</text:span>. Daarnaast speelt de relatief minder complexe uitvoering een rol. Glastuinbouw Nederland staat achter deze keuze. De variant «vlakke heffing» wordt uitgewerkt in wetgeving onder het Belastingplan.</text:p>
      <text:p text:style-name="ifm_p_mt.3.76mm_ifm">De heffingshoogte zal voor inwerkingtreding bepaald worden, opdat onder andere actuele inzichten over de uitwerking van de fiscale maatregelen en ontwikkelingen in de gasprijzen meegenomen kunnen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61<text:tab/><text:page-number text:select-page="current"/></text:p>
      </style:footer>
    </style:master-page>
    <style:master-page xmlns:sdu-fn="http://schema.sdu.nl/2011/07/functions" style:name="Landscape" style:page-layout-name="landscape-margin-text">
      <style:footer>
        <text:p text:style-name="footer">Tweede Kamer, vergaderjaar 2022-2023, 32 62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Brief regering; Eindrapportage Berenschot over de varianten van een individueel CO2-systeem voor de glastuinbouwsector</dc:title>
    <meta:user-defined meta:name="OVERHEIDop.ParlID/DC.identifier">kst-32627-61</meta:user-defined>
    <meta:user-defined meta:name="OVERHEIDop.ondernummer">61</meta:user-defined>
    <meta:user-defined meta:name="DCTERMS.W3CDTF/DCTERMS.available">2023-05-16</meta:user-defined>
    <meta:user-defined meta:name="OVERHEIDop.KamerstukTypen/DC.type">Brief</meta:user-defined>
    <meta:user-defined meta:name="OVERHEIDop.dossiernummer">32627;32813</meta:user-defined>
    <meta:user-defined meta:name="OVERHEIDop.configuratie">https://repository.officiele-overheidspublicaties.nl/MasterConfiguraties/MC-OEP-Kamerstuk-Web/1.3/xml/MC-OEP-Kamerstuk-Web.xml</meta:user-defined>
    <meta:user-defined meta:name="OVERHEIDop.documenttitel">Eindrapportage Berenschot over de varianten van een individueel CO2-systeem voor de glastuinbouwsector</meta:user-defined>
    <meta:user-defined meta:name="OVERHEIDop.indiener">P. Adema</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Glas)tuinbouw; Brief regering; Eindrapportage Berenschot over de varianten van een individueel CO2-systeem voor de glastuin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